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een woning en het plaatsen van een dakkapel, De Heuvel 38 7413AX Deventer, [DVT00B15547] Deventer B 1554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9630</text:p>
            <text:p text:style-name="common-al">Verzenddatum besluit: 09-11-2022</text:p>
            <text:p text:style-name="common-al">Locatie: De Heuvel 38 7413AX Deventer, [DVT00B15547] Deventer B 15547 </text:p>
            <text:p text:style-name="common-al">Projectomschrijving: het verbouwen van een woning en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3202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0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0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630</meta:user-defined>
    <meta:user-defined meta:name="DCTERMS.abstract">het verbouwen van een woning en 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een woning en het plaatsen van een dakkapel, De Heuvel 38 7413AX Deventer, [DVT00B15547] Deventer B 15547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202</meta:user-defined>
    <meta:user-defined meta:name="OVERHEIDop.GmbID/DC.identifier">gmb-2022-503202</meta:user-defined>
    <meta:user-defined meta:name="OVERHEIDop.versieInformatie"/>
  </office:meta>
</office:document-meta>
</file>