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hogere grenswaarden perceel H 278 (ged.) aan de Lagedijkerweg (nabij 36) te Schagen,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op grond van artikel 110a van de Wet geluidhinder bekend, dat zij voornemens zijn om voor vier aan de Lagedijkerweg te Schagen te realiseren woningen een hogere grenswaarde dan de wettelijke norm van 50 dB(A) vast te stellen. </text:p>
            <text:p text:style-name="common-al">De geprojecteerde woningen zijn gelegen binnen de geluidzone van bedrijventerrein Lagedijk. Uit het akoestisch onderzoek (bijlage bij het ontwerp-besluit) blijkt, dat de geluidbelasting op de woningen ten hoogste 53,6 dB(A) en op de uiterste plangrens 54,6 dB(A) etmaalwaarde bedraagt. Dit is hoger dan de voorkeursgrenswaarde van 50 dB(A). </text:p>
            <text:p text:style-name="common-al">
            <text:span text:style-name="nadrukvet">
              <text:span text:style-name="nadrukcur">Ter inzage</text:span>
            </text:span>
          </text:p>
            <text:p text:style-name="common-al">Het ontwerpbesluit en de daarbij behorende stukken liggen met ingang van 12 november 2022 gedurende zes weken digitaal ter inzage. </text:p>
            <text:p text:style-name="common-al">Het ontwerpbesluit en de daarbij behorende stukken zijn digitaal in te zien via  <text:a xlink:href="https://www.schagen.nl/inzage-ontwerp-omgevingsvergunningen-en-andere-besluiten" xlink:type="simple">https://www.schagen.nl/inzage-ontwerp-omgevingsvergunningen-en-andere-besluiten</text:a> (gemeentelijke website)</text:p>
            <text:p text:style-name="common-al">
            <text:span text:style-name="nadrukvet">
              <text:span text:style-name="nadrukcur">Zienswijze</text:span>
            </text:span>
          </text:p>
            <text:p text:style-name="common-al">Een ieder kan tijdens de inzagetermijn digitaal, mondeling of (bij voorkeur) schriftelijk zienswijzen naar voren brengen omtrent het ontwerp. De digitale zienswijzen kunnen worden ingediend via een formulier op de site van de gemeente (<text:a xlink:href="http://www.schagen.nl/zienswijzeruimte" xlink:type="simple">www.schagen.nl/zienswijzeruimte</text:a>) De schriftelijke zienswijzen moeten worden ingediend bij burgemeester en wethouders van Schagen, Postbus 8, 1740 AA Schagen. Voor een mondelinge reactie kunt u een afspraak maken met de Afdeling Ruimte, tel. 0224-210 216. Anonieme reacties en reacties via e-mail laten we buiten behandeling.</text:p>
            <text:p text:style-name="common-al">Schagen, 11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319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9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9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DC.title">Ontwerp- besluit hogere grenswaarden perceel H 278 (ged.) aan de Lagedijkerweg (nabij 36) te Schagen, gemeente Schagen</meta:user-defined>
    <meta:user-defined meta:name="OVERHEIDop.datumEindeReactietermijn">2022-12-24</meta:user-defined>
    <meta:user-defined meta:name="OVERHEIDop.terinzageleggingBG">https://www.schagen.nl/inzage-ontwerp-omgevingsvergunningen-en-andere-besluiten</meta:user-defined>
    <meta:user-defined meta:name="DCTERMS.W3CDTF/DCTERMS.available">2022-11-11</meta:user-defined>
    <meta:user-defined meta:name="DCTERMS.W3CDTF/OVERHEIDop.jaargang">2022</meta:user-defined>
    <meta:user-defined meta:name="OVERHEIDop.publicationIssue">503195</meta:user-defined>
    <meta:user-defined meta:name="OVERHEIDop.GmbID/DC.identifier">gmb-2022-503195</meta:user-defined>
    <meta:user-defined meta:name="OVERHEIDop.versieInformatie"/>
  </office:meta>
</office:document-meta>
</file>