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Rijksstraatweg 2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ugustus 2022 een aanvraag omgevingsvergunning voor het legaliseren van het gebruik naar wonen op de begane grond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319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9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Rijksstraatweg 29 Bennebroe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90</meta:user-defined>
    <meta:user-defined meta:name="OVERHEIDop.GmbID/DC.identifier">gmb-2022-503190</meta:user-defined>
    <meta:user-defined meta:name="OVERHEIDop.versieInformatie"/>
  </office:meta>
</office:document-meta>
</file>