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rotters (buitenreclame) op diverse locaties in de gemeen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februari 2022, <text:span text:style-name="nadrukvet">diverse locaties in de gemeente Emmen</text:span>, het plaatsen van Trotters (buitenreclame) (3291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31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2917-2022</meta:user-defined>
    <dc:language>nl</dc:language>
    <meta:user-defined meta:name="OVERHEIDop.locatietype/OVERHEIDop.gebiedsmarkering">Woonplaats</meta:user-defined>
    <meta:user-defined meta:name="DC.title">Aanvraag vergunning voor het plaatsen van Trotters (buitenreclame) op diverse locaties in de gemeente Emm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319</meta:user-defined>
    <meta:user-defined meta:name="OVERHEIDop.GmbID/DC.identifier">gmb-2022-50319</meta:user-defined>
    <meta:user-defined meta:name="OVERHEIDop.versieInformatie"/>
  </office:meta>
</office:document-meta>
</file>