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erker, Zandspeur 16 7711H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11-2022 onderstaand besluit genomen:</text:p>
            <text:p text:style-name="common-al">Kenmerk: Z2022-00009886</text:p>
            <text:p text:style-name="common-al">Ingekomen: 12-10-2022</text:p>
            <text:p text:style-name="common-al">Locatie: Zandspeur 16 7711HJ Nieuwleusen</text:p>
            <text:p text:style-name="common-al">Projectomschrijving: het plaatsen van een erker</text:p>
            <text:p text:style-name="common-al">Inzage</text:p>
            <text:p text:style-name="common-al">Vanaf 15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18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86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Besluit – reguliere procedure, het plaatsen van een erker, Zandspeur 16 7711HJ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184</meta:user-defined>
    <meta:user-defined meta:name="OVERHEIDop.GmbID/DC.identifier">gmb-2022-503184</meta:user-defined>
    <meta:user-defined meta:name="OVERHEIDop.versieInformatie"/>
  </office:meta>
</office:document-meta>
</file>