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beneden- en bovenwoning door o.a. het inbrengen van een voordeur en het realiseren van een brandscheiding, Drie Octoberstraat 6 2313ZP Leiden, Drie Octoberstraat 6A 2313Z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0041</text:p>
            <text:p text:style-name="common-al">Ingekomen: 10-10-2022 00:00</text:p>
            <text:p text:style-name="common-al">Datum besluit: 09-11-2022</text:p>
            <text:p text:style-name="common-al">Locatie: Drie Octoberstraat 6 2313ZP Leiden, Drie Octoberstraat 6A 2313ZP Leiden</text:p>
            <text:p text:style-name="common-al">Projectomschrijving: verbouwen van de beneden- en bovenwoning door o.a. het inbrengen van een voordeur en het realiseren van een brandscheid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00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318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8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8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0041</meta:user-defined>
    <meta:user-defined meta:name="DCTERMS.abstract">verbouwen van de beneden- en bovenwoning door o.a. het inbrengen van een voordeur en het realiseren van een brandscheid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bouwen van de beneden- en bovenwoning door o.a. het inbrengen van een voordeur en het realiseren van een brandscheiding, Drie Octoberstraat 6 2313ZP Leiden, Drie Octoberstraat 6A 2313ZP Leiden</meta:user-defined>
    <meta:user-defined meta:name="DCTERMS.W3CDTF/DCTERMS.available">2022-11-17</meta:user-defined>
    <meta:user-defined meta:name="DCTERMS.W3CDTF/OVERHEIDop.jaargang">2022</meta:user-defined>
    <meta:user-defined meta:name="OVERHEIDop.externeBijlage">LEIDEN_202210_GFO_ZAKEN_794939_7311707_16653884...|exb-2022-62332</meta:user-defined>
    <meta:user-defined meta:name="OVERHEIDop.publicationIssue">503182</meta:user-defined>
    <meta:user-defined meta:name="OVERHEIDop.GmbID/DC.identifier">gmb-2022-503182</meta:user-defined>
    <meta:user-defined meta:name="OVERHEIDop.versieInformatie"/>
  </office:meta>
</office:document-meta>
</file>