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an de achterzijde en een dakkapel aan de voorzijde van de woning aan Ingelandstraa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ngelandstraat 3:</text:span> het realiseren van een nokverhoging aan de achterzijde en een dakkapel aan de voorzijde van de woning (datum besluit: 28 oktober 2022, datum verzonden: 28 okto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31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de achterzijde en een dakkapel aan de voorzijde van de woning aan Ingelandstraat 3 te Krimpen aan den IJssel</meta:user-defined>
    <meta:user-defined meta:name="DCTERMS.W3CDTF/DCTERMS.available">2022-11-16</meta:user-defined>
    <meta:user-defined meta:name="DCTERMS.W3CDTF/OVERHEIDop.jaargang">2022</meta:user-defined>
    <meta:user-defined meta:name="OVERHEIDop.publicationIssue">503181</meta:user-defined>
    <meta:user-defined meta:name="OVERHEIDop.GmbID/DC.identifier">gmb-2022-503181</meta:user-defined>
    <meta:user-defined meta:name="OVERHEIDop.versieInformatie"/>
  </office:meta>
</office:document-meta>
</file>