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AVONDUUR 3 (KAVEL 8 DEN HOEK)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vonduur 3 (kavel 8 Den Hoek) Helvoirt, bouwen van een woning, OV202213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1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AVONDUUR 3 (KAVEL 8 DEN HOEK)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80</meta:user-defined>
    <meta:user-defined meta:name="OVERHEIDop.GmbID/DC.identifier">gmb-2022-503180</meta:user-defined>
    <meta:user-defined meta:name="OVERHEIDop.versieInformatie"/>
  </office:meta>
</office:document-meta>
</file>