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OGLAAN 21 CARILLONLAAN 12 LAAN VAN VOORBURG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Booglaan 21, Carillonlaan 12 en Laan van Voorburg 66 Vught., vastleggen brandveiligheidsconcept, OV202212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1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BESLUIT VERLENGEN BESLISTERMIJN – BOOGLAAN 21 CARILLONLAAN 12 LAAN VAN VOORBURG 66 VUG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173</meta:user-defined>
    <meta:user-defined meta:name="OVERHEIDop.GmbID/DC.identifier">gmb-2022-503173</meta:user-defined>
    <meta:user-defined meta:name="OVERHEIDop.versieInformatie"/>
  </office:meta>
</office:document-meta>
</file>