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PV panelen, Looweg 74 7437RT Bathmen, [BMN02G00110] Bathmen G 11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8422</text:p>
            <text:p text:style-name="common-al">Uiterlijke besluitdatum: 27-12-2022</text:p>
            <text:p text:style-name="common-al">Locatie: Looweg 74 7437RT Bathmen, [BMN02G00110] Bathmen G 110</text:p>
            <text:p text:style-name="common-al">Projectomschrijving: het plaatsen van PV 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317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22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PV panelen, Looweg 74 7437RT Bathmen, [BMN02G00110] Bathmen G 110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71</meta:user-defined>
    <meta:user-defined meta:name="OVERHEIDop.GmbID/DC.identifier">gmb-2022-503171</meta:user-defined>
    <meta:user-defined meta:name="OVERHEIDop.versieInformatie"/>
  </office:meta>
</office:document-meta>
</file>