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te Bergstraat 2 3761DR Soest, plaatsen van dakkapellen en nokverhog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2 besloten om de beslistermijn voor de aanvraag met zaaknummer 285882 voor een omgevingsvergunning voor het plaatsen van dakkapellen en nokverhoging bijgebouw op locatie Korte Bergstraat 2 3761DR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031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882</meta:user-defined>
    <meta:user-defined meta:name="DCTERMS.abstract">plaatsen van dakkapellen en nokverhoging bijgebouw</meta:user-defined>
    <dc:language>nl</dc:language>
    <meta:user-defined meta:name="OVERHEIDop.locatietype/OVERHEIDop.gebiedsmarkering">Punt</meta:user-defined>
    <meta:user-defined meta:name="DC.title">Verlenging beslistermijn omgevingsvergunning, Korte Bergstraat 2 3761DR Soest, plaatsen van dakkapellen en nokverhoging bijgebouw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167</meta:user-defined>
    <meta:user-defined meta:name="OVERHEIDop.GmbID/DC.identifier">gmb-2022-503167</meta:user-defined>
    <meta:user-defined meta:name="OVERHEIDop.versieInformatie"/>
  </office:meta>
</office:document-meta>
</file>