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District West Breda, Parkstraat 11 4818S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638</text:p>
            <text:p text:style-name="common-al">Ingekomen: 24-10-2022</text:p>
            <text:p text:style-name="common-al">Locatie: District West Breda, Parkstraat 11 4818SJ Breda</text:p>
            <text:p text:style-name="common-al">Projectomschrijving: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316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6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6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638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Aanvraag omgevingsvergunning, het verbouwen en uitbreiden van de woning, District West Breda, Parkstraat 11 4818SJ Breda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164</meta:user-defined>
    <meta:user-defined meta:name="OVERHEIDop.GmbID/DC.identifier">gmb-2022-503164</meta:user-defined>
    <meta:user-defined meta:name="OVERHEIDop.versieInformatie"/>
  </office:meta>
</office:document-meta>
</file>