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stellen van maatwerkvoorschriften Hoog Munsel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november 2022:</text:p>
            <text:p text:style-name="common-al">
            <text:span text:style-name="nadrukvet">Hoog Munsel 9</text:span>
            <text:span text:style-name="nadrukvet">: </text:span>het stellen van maatwerkvoorschriften voor het aspect geluid.</text:p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gen vanaf 16 november 2022 gedurende zes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: Gemeente Boxtel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31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34225</meta:user-defined>
    <meta:user-defined meta:name="DCTERMS.abstract">Kennisgeving Besluit tot het stellen van maatwerkvoorschriften Hoog Munsel 9, het stellen van maatwerkvoorschriften voor het aspect geluid.</meta:user-defined>
    <dc:language>nl</dc:language>
    <meta:user-defined meta:name="OVERHEIDop.locatietype/OVERHEIDop.gebiedsmarkering">Adres</meta:user-defined>
    <meta:user-defined meta:name="DC.title">Kennisgeving Besluit tot het stellen van maatwerkvoorschriften Hoog Munsel 9 in Box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61</meta:user-defined>
    <meta:user-defined meta:name="OVERHEIDop.GmbID/DC.identifier">gmb-2022-503161</meta:user-defined>
    <meta:user-defined meta:name="OVERHEIDop.versieInformatie"/>
  </office:meta>
</office:document-meta>
</file>