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woning aan Pastoor Vroomstraat 73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BARGER-COMPASCUUM </text:span>
          </text:p>
            <text:p text:style-name="common-al">28 januari 2022, <text:span text:style-name="nadrukvet">Pastoor Vroomstraat 73</text:span>, het verbouwen en uitbreiden van een woning </text:p>
            <text:p text:style-name="common-al">(2986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31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868-2022</meta:user-defined>
    <dc:language>nl</dc:language>
    <meta:user-defined meta:name="OVERHEIDop.locatietype/OVERHEIDop.gebiedsmarkering">Adres</meta:user-defined>
    <meta:user-defined meta:name="DC.title">Aanvraag vergunning voor het verbouwen en uitbreiden van een woning aan Pastoor Vroomstraat 73 te Barger-Compascuum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316</meta:user-defined>
    <meta:user-defined meta:name="OVERHEIDop.GmbID/DC.identifier">gmb-2022-50316</meta:user-defined>
    <meta:user-defined meta:name="OVERHEIDop.versieInformatie"/>
  </office:meta>
</office:document-meta>
</file>