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wijziging gebruiksvergunning, Hogenkampseweg 45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0158</text:p>
            <text:p text:style-name="common-al">Omschrijving: wijziging gebruiksvergunning </text:p>
            <text:p text:style-name="common-al">Adres: Hogenkampseweg 45 te Renkum</text:p>
            <text:p text:style-name="common-al">Besluit: Ingetrokken</text:p>
            <text:p text:style-name="common-al">Datum ondertekening: 01-11-2022</text:p>
            <text:p text:style-name="common-al">Datum verzending: 01-11-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17 november 2022 tot donderdag 29 december 2022.</text:p>
            <text:p text:style-name="common-al">Indien u de bijbehorende documenten bij deze ontwerpbeschikking wenst te ontvangen kunt u een mail sturen naar <text:a xlink:href="mailto:postbus@odra.nl" xlink:type="simple">postbus@odra.nl</text:a> onder vermelding van het zaaknummer,  ODRA22AB0158.</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31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Renkum - Besluit Omgevingsvergunning, wijziging gebruiksvergunning, Hogenkampseweg 45 te Renkum</meta:user-defined>
    <meta:user-defined meta:name="DCTERMS.W3CDTF/DCTERMS.available">2022-11-16</meta:user-defined>
    <meta:user-defined meta:name="DCTERMS.W3CDTF/OVERHEIDop.jaargang">2022</meta:user-defined>
    <meta:user-defined meta:name="OVERHEIDop.publicationIssue">503157</meta:user-defined>
    <meta:user-defined meta:name="OVERHEIDop.GmbID/DC.identifier">gmb-2022-503157</meta:user-defined>
    <meta:user-defined meta:name="OVERHEIDop.versieInformatie"/>
  </office:meta>
</office:document-meta>
</file>