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vijfheerenlanden</text:p>
      <text:section text:name="regeling_id1-3-2" text:style-name="regeling">
        <text:section text:name="aanhef_id1-3-2-1" text:style-name="aanhef">
          <text:section text:name="preambule_id1-3-2-1-1" text:style-name="preambule">
            <text:p text:style-name="al">Ex artikel 213 Gemeentewet</text:p>
            <text:p text:style-name="al"/>
            <text:p text:style-name="al">De raad der gemeente Vijfheerenlanden 2019</text:p>
            <text:p text:style-name="al"/>
            <text:p text:style-name="al">Gelezen het voorstel van het college van burgemeester en wethouders van Vijfheerenlanden d.d. 10 september 2019 met zaaknummer: 80323. </text:p>
            <text:p text:style-name="al"/>
            <text:p text:style-name="al">Besluit:</text:p>
            <text:list text:style-name="id1-3-2-1-1-8">
              <text:list-item text:style-override="id1-3-2-1-1-8-1">
                <text:number>1.</text:number>
                <text:p text:style-name="al">De verordening voor de controle op het financieel beheer en op de inrichting van de financiële organisatie van de gemeente Vijfheerenlanden vast te stellen. </text:p>
              </text:list-item>
              <text:list-item text:style-override="id1-3-2-1-1-8-2">
                <text:number>2.</text:number>
                <text:p text:style-name="al">De controleverordening van de gemeente Leerdam; de controleverordening van de gemeente Vianen en de controleverordening van de gemeente Zederik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een door de raad benoemde registeraccountant of accountant administratieconsulent (met een aantekening in het inschrijvingsregister als bedoeld in het derde lid van artikel 36, Wet op de Accountant-Administratieconsulenten) of een organisatie waarin voor de accountantscontrole bevoegde accountants samenwerken, belast met de controle van de in artikel 197 Gemeentewet bedoelde jaarrekening.</text:p>
              </text:list-item>
              <text:list-item text:style-override="id1-3-2-2-1-3-2">
                <text:number>2.</text:number>
                <text:p text:style-name="al">Accountantscontrole: de controle van de in artikel 197 Gemeentewet bedoelde jaarrekening uitgevoerd door de door de raad benoemde accountant van:</text:p>
                <text:list text:style-name="id1-3-2-2-1-3-2-3">
                  <text:list-item text:style-override="id1-3-2-2-1-3-2-3-1">
                    <text:number>a.</text:number>
                    <text:p text:style-name="al">het getrouwe beeld van de in de jaarrekening gepresenteerde baten en lasten en de grootte en samenstelling van het vermogen; </text:p>
                  </text:list-item>
                  <text:list-item text:style-override="id1-3-2-2-1-3-2-3-2">
                    <text:number>b.</text:number>
                    <text:p text:style-name="al">het rechtmatig tot stand komen van de baten en lasten en balansmutaties; </text:p>
                  </text:list-item>
                  <text:list-item text:style-override="id1-3-2-2-1-3-2-3-3">
                    <text:number>c.</text:number>
                    <text:p text:style-name="al">het in overeenstemming zijn van de door het college opgestelde jaarrekening met de bij of door middel van een algemene maatregel van bestuur te stellen regels bedoelt in artikel 186 Gemeentewet; </text:p>
                  </text:list-item>
                  <text:list-item text:style-override="id1-3-2-2-1-3-2-3-4">
                    <text:number>d.</text:number>
                    <text:p text:style-name="al">de inrichting van het financieel beheer en de financiële organisatie gericht op de vraag of deze een getrouwe en rechtmatige verantwoording mogelijk maken; </text:p>
                  </text:list-item>
                  <text:list-item text:style-override="id1-3-2-2-1-3-2-3-5">
                    <text:number>e.</text:number>
                    <text:p text:style-name="al">waarbij de nadere regels die bij of door middel van algemene maatregel van bestuur worden gesteld op grond van het zesde lid van artikel 213 Gemeentewet, in acht worden genomen</text:p>
                  </text:list-item>
                </text:list>
              </text:list-item>
              <text:list-item text:style-override="id1-3-2-2-1-3-3">
                <text:number>3.</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item text:style-override="id1-3-2-2-1-3-4">
                <text:number>4.</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5.</text:number>
                <text:p text:style-name="al">Auditcommissie: deze commissie houdt namens de raad toezicht op de uitvoering van de financiële- en bedrijfsvoeringskaders door het college, adviseert hierover de raad, treedt op als aanspreekpunt en controleur van de accountant en stemt de onderzoeken van de accountant, het college en eventueel de rekenkamer op elkaar af.</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vier jaar met optie tot verlenging.</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 juli aan de raad. Vaststelling door de raad dient te geschieden voor 15 juli. </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direct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Er voorbereiding op de uitvoering van de accountantscontrole vindt jaarlijks afstemming plaats met de auditcommissie (namens de raad) waarbij zij in de gelegenheid wordt gesteld speerpunten voor de controle in te brengen. Ook vindt afstemming plaats met de wethouder financiën en de concerncontroller (beiden namens het colleg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document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direct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verantwoordelijk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1 dag na bekendmaking, met dien verstande dat zij van toepassing is op de accountantscontrole van de jaarrekening (en deelverantwoordingen) van het verslagjaar 2019 en later.</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ntroleverordening gemeente Vijfheerenlanden”.</text:p>
          </text:section>
        </text:section>
        <text:section text:name="regeling-sluiting_id1-3-2-3" text:style-name="regeling-sluiting">
          <text:section text:name="ondertekening_id1-3-2-3-1">
            <text:p><text:span text:style-name="functie">Aldus vastgesteld door de raad van Vijfheerenlanden</text:span></text:p>
            <text:p><text:span text:style-name="functie">in zijn openbare vergadering van 14 november 2019</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Verantwoordelijkheden bij rechtmatigheid</text:span>
        </text:p>
          <text:p text:style-name="al">De raad stelt kaders voor de rechtmatigheid, de relevante wet- en regelgeving en de regelgeving waarvoor de raad een verordende bevoegdheid heeft. De raad stelt ook de kaders voor de accountantscontrole, gebruik makend van de mogelijkheden die artikel 213 en het Besluit accountantscontrole daartoe bieden. De raad verstrekt de opdracht aan de accountant en kan aanvullende controle-eisen stellen. In dit verband is artikel 213 relevant: daarin is bepaald dat de accountant rechtstreeks rapporteert aan de raad. De accountant is verantwoordelijk voor de uitvoering van de controle in overeenstemming met de vaktechnische randvoorwaarden. Voor de rechtmatigheid is algemene kennis van de relevante wet- en regelgeving van belang. De accountant toetst of de wet- en regelgeving door de gemeente in acht zijn genomen. De accountantscontrole richt zich daarbij op de beoordeling van de opzet, het bestaan en de werking van het systeem van kwaliteitsborging ter uitvoering van de wet- en regelgeving, aangevuld met deelwaarnemingen (steekproeven). De eindverantwoordelijkheid voor het afgeven van een accountantsverklaring ligt bij de accountant. Als er sprake is van onrechtmatigheden met een materiële betekenis, of als de accountant stuit op een overschrijding van de rapporteringstoleranties moet rapportering plaatsvinden aan de raad. Dit in het rapport van bevindingen bij de accountantsverklaring.</text:p>
          <text:p text:style-name="al"/>
          <text:p text:style-name="al">
          <text:span text:style-name="nadrukvet">De accountantsverklaring en rechtmatigheid</text:span>
        </text:p>
          <text:p text:style-name="al">De accountantsverklaring is belangrijk voor de raad, omdat deze een rol speelt bij het oordeel van de raad over de wijze waarop het college het beleid en het daarmee samenhangend financieel beheer heeft uitgevoerd. De accountantsverklaring is vooral belangrijk voor het verlenen van décharge aan het college en voor het eventueel starten van een indemniteitsprocedure. De accountantsverklaring bevat een oordeel over het getrouwe beeld én de rechtmatigheid. Een getrouw beeldverklaring houdt in dat de uitkomsten van het gevoerde financieel beheer getrouw in de jaarrekening worden weergegeven, waarbij rekening wordt gehouden met het doel waarvoor de verantwoording is opgesteld. Een getrouw beeld impliceert dat de jaarrekening geen zodanige fouten en/of onzekerheden bevat dat het oordeel van de gebruiker beïnvloed wordt. </text:p>
          <text:p text:style-name="al"/>
          <text:p text:style-name="al">
          <text:span text:style-name="nadrukvet">Rechtmatigheid</text:span>
        </text:p>
          <text:p text:style-name="al">Rechtmatigheid in brede zin betekent het voldoen aan de wettelijke kaders en regelgeving. Voor gemeenten zijn dat de wet- en regelgeving van hogere overheden en die van de gemeente zelf. De geldende wet- en regelgeving kan voor een gemeente betrekking hebben op een zeer omvangrijk gebied. Rechtmatigheid in het kader van de accountantscontrole vereist dat de baten en lasten in de jaarrekening en de balansmutaties rechtmatig tot stand zijn gekomen. Aangezien de baten en lasten en de balansmutaties in de jaarrekening een optelsom zijn van diverse financiële beheershandelingen (zoals het beslissen tot het toekennen van een subsidie, het betalen van rekeningen, het opleggen van een belastingaanslag, etc.) staan deze handelingen centraal bij de toets die de accountant verricht; deze moeten gebeuren volgens de regels die gelden. Voorts moeten alle uitkomsten van de handelingen in het financieel beheer worden vastgelegd in de administratie; het moet traceerbaar zijn welke subsidies zijn toegekend, wanneer betalingen hebben plaatsgevonden enzovoorts. Verder moeten alle financiële beheershandelingen niet alleen voldoen aan specifieke regels (bijvoorbeeld de subsidievoorschriften), maar moeten ze ook in overeenstemming zijn met financiële regels, zoals de financiële verordening en de controleverordening van de gemeente. Tevens moet worden voldaan aan de Gemeentewet en het Besluit begroting en verantwoording provincies en gemeenten, waarin is voorgeschreven aan welke regels de begroting en jaarstukken minimaal dienen te voldoen. Ook dienen de financiële handelingen te passen binnen de door de raad geautoriseerde begroting. Handelingen en beslissingen van niet-financiële aard, bijvoorbeeld in relatie tot de arbeidsomstandighedenwet of de privacywetgeving, vallen buiten de reikwijdte van de rechtmatigheidscontrole door de accountant. Van de accountant wordt dus niet verwacht dat hij handelingen en beslissingen van niet-financiële aard door gegevensgericht onderzoek inhoudelijk toetst.</text:p>
          <text:p text:style-name="al"/>
          <text:p text:style-name="al">
          <text:span text:style-name="nadrukvet">Minimumeisen accountantscontrole</text:span>
        </text:p>
          <text:p text:style-name="al">In de accountantscontrole bestaan twee gangbare begrippen die de marge voor controle en rapportering aangeven: de goedkeuringstolerantie en de rapporteringstolerantie. Deze toleranties gelden zowel voor het getrouwe beeld als voor de rechtmatigheid.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Voor de goedkeuringstolerantie wordt onderscheid gemaakt tussen fouten en onzekerheden. Een fout in de jaarrekening kan bijvoorbeeld ontstaan doordat jaarrekeningposten onvolledig zijn opgenomen of de toelichting niet toereikend is. Een onzekerheid in de controle kan bijvoorbeeld ontstaan door gebreken in de interne controle, waardoor het achteraf niet meer vast te stellen is of een bepaalde uitgave rechtmatig heeft plaatsgevonden of dat bepaalde baten volledig zijn verantwoord. De goedkeuringstolerantie wordt berekend als een percentage van de totale lasten van de gemeente. Als de goedkeuringstoleranties niet worden overschreden, wordt in beginsel een goedkeurende accountantsverklaring afgegeven. Als één of beide goedkeuringstolerantie(s) wordt (-en) overschreden, zal de accountant geen goedkeurende accountantsverklaring verstrekken. Indien een niet-goedkeurende accountantsverklaring wordt gegeven zijn er drie mogelijkheden: een verklaring met beperking, een verklaring van oordeelonthouding en een afkeurende verklaring. Het soort accountantsverklaring is afhankelijk van de fouten in de jaarrekening en onzekerheden in de controle. De bovengrenzen van de goedkeuringstoleranties zijn 1% voor de fouten in de jaarrekening en 3% voor onzekerheden in de controle. De raad kan deze percentages echter aanscherpen, dat wil zeggen op een lager percentage dan 1 of 3% vaststellen.</text:p>
          <text:p text:style-name="al">In de Gemeentewet staat dat de accountant behalve de accountantsverklaring ook een verslag van bevindingen opstelt. In dit verslag moet de accountant onder meer fouten in de jaarrekening en onzekerheden in de controle opnemen die geen invloed hebben op de strekking van de accountantsverklaring, maar die wel van zodanig belang zijn dat deze aan de raad moeten worden gerapporteerd. De rapporteringstolerantie(s) is een bedrag dat gelijk is aan of lager is dan de bedragen voortvloeiend uit de goedkeuringstolerantie. Bij overschrijding van dit bedrag vindt rapportering plaats in het verslag van bevindingen. De raad heeft als opdrachtgever de mogelijkheid om voor delen van de jaarrekening met de accountant lagere rapporteringstoleranties overeen te komen. Politiek gevoelige artikelen (declaraties van bestuurders, aanbestedingen) of risicovolle projecten van de gemeente komen daarvoor bijvoorbeeld in aanmerking. Als de raad niet zelf bepaalt welke bedragen voor de rapporteringstoleranties gehanteerd moeten worden, dan zijn de bedragen van de rapporteringstoleranties gelijk aan de bedragen die voortvloeien uit de goedkeuringstoleranties. </text:p>
          <text:p text:style-name="al"/>
          <text:p text:style-name="al">
          <text:span text:style-name="nadrukvet">Paragraaf 5 De opdracht aan de accountant</text:span>
        </text:p>
          <text:p text:style-name="al">Als de raad kiest voor (een) afwijkende goedkeuringstolerantie(s) of voor specifieke rap-porteringstoleranties, is het belangrijk dat dit expliciet en gemotiveerd zichtbaar in de opdracht aan de accountant staat. In de opdracht aan de accountant moet de raad dan ook aandacht schenken aan de goedkeuringstoleranties en de bedragen voor rapportering in het verslag van bevindingen van de accountant. De opdracht aan de accountant staat immers los van de regels in de controleverordening. De opdracht is namelijk een privaatrechtelijke overeenkomst. De verordening artikel 213 behelst publiek recht en bevat regels, die de raad stelt voor het college. In de verordening artikel 213 kan de raad regels neerleggen voor de verplichtingen die het college heeft jegens de accountant tijdens de accountantscontrole en over de verplichtingen die het college heeft jegens de raad inzake de accountantscontrole. Daarnaast kan de raad in de verordening gedragsregels voor zichzelf opnemen, zodat de verordening zekerheid voor het college schept over datgene wat het van de raad mag verwachten.</text:p>
          <text:p text:style-name="al"/>
          <text:p text:style-name="al">
          <text:span text:style-name="nadrukvet">Toelichting op de artikelen</text:span>
        </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Dat is de burgemeester. De burgemeester vertegenwoordigt de gemeente immers in en buiten rechte. 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Voor de accountantscontrole geldt het Besluit accountantscontrole decentrale overheden dat krachtens het zesde lid van artikel 213 Gemeentewet door de minister is vastgesteld. Het Besluit accountantscontrole decentrale overheden bevat onder andere regels voor de omvangsbases en goedkeuringstoleranties voor de accountantsverklaring en de rapporteringstoleranties voor het verslag van bevindingen.</text:p>
          <text:p text:style-name="al"/>
          <text:p text:style-name="al">
          <text:span text:style-name="nadrukvet">Artikel 3. Informatieverstrekking door college</text:span>
        </text:p>
          <text:p text:style-name="al">Het college is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 Voor de controle van de jaarrekening doet de accountant onderzoek naar de achterliggende documenten. Het tweede lid draagt aan het college op deze achterliggende bescheiden goed toegankelijk ter inzage aan de accountant beschikbaar te stellen. In het vierde lid wordt een uiterlijke datum aan het college gesteld voor de overlegging van de gecontroleerde jaarrekening aan de raad. De jaarrekening moet namelijk binnen twee weken na vaststelling, maar in elk geval voor 15 juli worden toegezonden aan gedeputeerde staten. Voor deze datum moet de jaarrekening door de raad zijn behandeld en moet een eventuele erop volgende indemniteitsprocedure (artikel 198 Gemeentewet) zijn doorlopen en de jaarrekening wel of niet zijn vastgesteld. 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 Het vijfde lid van het artikel gebiedt het college alle informatie die van invloed is op het beeld van de jaarrekening en pas na de afgifte van de accountantsverklaring, maar voor de vaststelling van de jaarrekening door de raad aan het college bekend is geworden, direct te melden aan de raad en de accountant. Het sluit verrassingen tijdens de raadsbehandeling uit.</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verschillende vertegenwoordigers van de gemeente. Belangrijk daarbij is de rol van de raad in de vorm van een auditcommissie. Ook is uitwisseling van informatie gewenst over specifieke aandachtsgebieden bij de accountantscontrole.</text:p>
          <text:p text:style-name="al"/>
          <text:p text:style-name="al">
          <text:span text:style-name="nadrukvet">Artikel 5. Toegang tot informatie</text:span>
        </text:p>
          <text:p text:style-name="al">Om een goede controle uit te voeren moet de accountant onbelemmerd onderzoek kunnen doen. Artikel 5 van de verordening kent deze bevoegdheid toe aan de accountant. Dit natuurlijk met in achtneming van de afspraken met de raad, zoals neergelegd in het programma van eisen bij de aanbesteding. </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Het eerste lid van artikel 6 van de verordening regelt hoe het college moet omgaan met de uitbesteding van "advieswerkzaamheden" zoals de verbetering van de administratieve organisatie, aan de door de raad benoemde accountant. Het tweede en het derde lid regelen, dat het college voor de overige controlewerkzaamheden in het algemeen de door de raad benoemde accountant inschakelt. Het college mag hiervan afwijken indien dit in het belang van de gemeente is.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rtikel 7 regelt aanvullende zaken aangaande de rapportering op grond van de door de accountant uitgevoerde controles. Zaken die dan natuurlijk wel in het programma van eisen bij de aanbesteding moeten worden geregeld. 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 verslag van bevin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31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13 van de Gemeentewet]|[1.0:c:BWBR0005416&amp;artikel=213&amp;g=2022-11-05</meta:user-defined>
    <meta:user-defined meta:name="OVERHEIDop.referentienummer">80323</meta:user-defined>
    <meta:user-defined meta:name="DCTERMS.alternative">Controleverordening gemeente Vijfheerenlanden</meta:user-defined>
    <dc:language>nl</dc:language>
    <meta:user-defined meta:name="OVERHEIDop.locatietype/OVERHEIDop.gebiedsmarkering">Gemeente</meta:user-defined>
    <meta:user-defined meta:name="DC.title">Controleverordening gemeente vijfheerenlanden</meta:user-defined>
    <meta:user-defined meta:name="DCTERMS.W3CDTF/DCTERMS.available">2022-11-16</meta:user-defined>
    <meta:user-defined meta:name="DCTERMS.W3CDTF/OVERHEIDop.jaargang">2022</meta:user-defined>
    <meta:user-defined meta:name="OVERHEIDop.publicationIssue">503155</meta:user-defined>
    <meta:user-defined meta:name="OVERHEIDop.betreftRegeling">CVDR683557_1</meta:user-defined>
    <meta:user-defined meta:name="xs:date/OVERHEIDop.startdatum">2022-11-17</meta:user-defined>
    <meta:user-defined meta:name="OVERHEIDop.GmbID/DC.identifier">gmb-2022-503155</meta:user-defined>
    <meta:user-defined meta:name="OVERHEIDop.versieInformatie"/>
  </office:meta>
</office:document-meta>
</file>