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5">
      <text:list-level-style-bullet style:num-suffix="" text:bullet-char="​" text:level="1">
        <style:list-level-properties text:min-label-width="10mm"/>
      </text:list-level-style-bullet>
    </text:list-style>
    <text:list-style style:name="id1-3-2-2-6-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5-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5-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5-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5-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8-2-2-4">
      <text:list-level-style-bullet text:bullet-char="•" text:level="1">
        <style:list-level-properties text:min-label-width="10mm"/>
      </text:list-level-style-bullet>
    </text:list-style>
    <text:list-style style:name="id1-3-2-2-8-2-2-5">
      <text:list-level-style-bullet text:bullet-char="•" text:level="1">
        <style:list-level-properties text:min-label-width="10mm"/>
      </text:list-level-style-bullet>
    </text:list-style>
    <text:list-style style:name="id1-3-2-2-8-2-2-6">
      <text:list-level-style-bullet text:bullet-char="•" text:level="1">
        <style:list-level-properties text:min-label-width="10mm"/>
      </text:list-level-style-bullet>
    </text:list-style>
  </office:automatic-styles>
  <office:body>
    <office:text>
      <text:p text:style-name="new_page_staatscourant"/>
      <text:p text:style-name="single-kop-titel">Mantelzorgregeling Berkelland 2023</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gelet op:</text:p>
            <text:list text:style-name="id1-3-2-1-1-4">
              <text:list-item text:style-override="id1-3-2-1-1-4-1">
                <text:number>-</text:number>
                <text:p text:style-name="al">artikel 2.2.2 lid 2 van de Wet maatschappelijke ondersteuning 2015, </text:p>
              </text:list-item>
              <text:list-item text:style-override="id1-3-2-1-1-4-2">
                <text:number>-</text:number>
                <text:p text:style-name="al">de Verordening sociaal domein Berkelland 2022 en haar rechtsopvolgers,, </text:p>
              </text:list-item>
              <text:list-item text:style-override="id1-3-2-1-1-4-3">
                <text:number>-</text:number>
                <text:p text:style-name="al">Beleidsregels maatschappelijke ondersteuning en Jeugd Berkelland 2022-1 en haar rechtsopvolgers,</text:p>
              </text:list-item>
            </text:list>
            <text:p text:style-name="al">B E S L U I T E N : </text:p>
            <text:p text:style-name="al"/>
            <text:p text:style-name="al">Vast te stellen de algemene voorziening:</text:p>
            <text:p text:style-name="al"/>
            <text:p text:style-name="al">
            <text:span text:style-name="nadrukvet">Mantelzorgregeling Berkelland 2023</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houd</text:p>
            <text:section text:name="artikel_id1-3-2-2-1-2" text:style-name="artikel">
              <text:p text:style-name="artikel_kop_titel"><text:span text:style-name="artikel_kop_label"/> </text:p>
              <text:p text:style-name="al">De mantelzorgregeling 2023 sluit aan op artikel 5.5 en artikel 5.5.1 lid 4 van de Verordening sociaal domein Berkelland 2023. </text:p>
              <text:p text:style-name="al"/>
              <text:p text:style-name="al">Mantelzorg is maatschappelijk van groot belang voor een leefbare samenleving en sociale samenhang. De gemeente wil zorgen voor huidige en toekomstige mantelzorgers in Berkelland en hen passende ondersteuning bieden.</text:p>
              <text:p text:style-name="al"/>
              <text:p text:style-name="al">Deze mantelzorgregeling is één van de instrumenten die de gemeente hiervoor inzet.</text:p>
              <text:p text:style-name="al"/>
              <text:p text:style-name="al">Mantelzorgers die een beroep doen op deze voorziening kunnen huishoudelijke ondersteuning krijgen in hun eigen huishouden. De huishoudelijke ondersteuning kan alleen in de gemeente Berkelland worden geleverd.</text:p>
              <text:p text:style-name="al"/>
              <text:p text:style-name="al">Het doel van deze voorziening is het voorkomen of verminderen van overbelasting van mantelzorgers in Berkelland.</text:p>
            </text:section>
            <text:p text:style-name="hoofdstuk_bottom"/>
          </text:section>
          <text:section text:name="hoofdstuk_id1-3-2-2-2" text:style-name="hoofdstuk">
            <text:p text:style-name="hoofdstuk_kop"><text:span text:style-name="label"/> <text:span text:style-name="nr">2.</text:span> In deze regeling wordt verstaan onder:</text:p>
            <text:section text:name="artikel_id1-3-2-2-2-2" text:style-name="artikel">
              <text:p text:style-name="artikel_kop_titel"><text:span text:style-name="artikel_kop_label"/> </text:p>
              <text:p text:style-name="al">
              <text:span text:style-name="nadrukondlijn">Aanbieder</text:span>
            </text:p>
              <text:p text:style-name="al">Leverancier die door de gemeente is gecontracteerd voor de huishoudelijke ondersteuning en die een overeenkomst heeft met de gemeente voor de mantelzorgregeling.</text:p>
              <text:p text:style-name="al"/>
              <text:p text:style-name="al">
              <text:span text:style-name="nadrukondlijn">Mantelzorg</text:span>
            </text:p>
              <text:p text:style-name="al">Langdurig, vrijwillig en onbetaald zorgverlening aan een chronisch zieke, gehandicapte of hulpbehoevende partner, (schoon)ouder, kind of ander familielid, vriend of kennis. Deze zorg wordt niet-beroepsmatig verleend voor minimaal 8 uur per week en langer dan 3 maanden.</text:p>
              <text:p text:style-name="al"/>
              <text:p text:style-name="al">
              <text:span text:style-name="nadrukondlijn">Mantelzorger </text:span>
            </text:p>
              <text:p text:style-name="al">Een inwoner van Berkelland die mantelzorg verleent aan een andere inwoner van Berkelland.</text:p>
              <text:p text:style-name="al"/>
              <text:p text:style-name="al">
              <text:span text:style-name="nadrukondlijn">Mantelzorgontvanger</text:span>
            </text:p>
              <text:p text:style-name="al">Een inwoner van Berkelland die ondersteuning ontvangt van een mantelzorger die in Berkelland woont. </text:p>
              <text:p text:style-name="al"/>
              <text:p text:style-name="al">
              <text:span text:style-name="nadrukondlijn">Huishoudelijke ondersteuning</text:span>
            </text:p>
              <text:p text:style-name="al">De huishoudelijke werkzaamheden die een gebruiker kan afnemen.</text:p>
              <text:p text:style-name="al">Hieronder vallen:</text:p>
              <text:list text:style-name="id1-3-2-2-2-2-17">
                <text:list-item text:style-override="id1-3-2-2-2-2-17-1">
                  <text:number>a.</text:number>
                  <text:p text:style-name="al">werkzaamheden voor het schoon en leefbaar houden van het huis,</text:p>
                </text:list-item>
                <text:list-item text:style-override="id1-3-2-2-2-2-17-2">
                  <text:number>b.</text:number>
                  <text:p text:style-name="al">het wassen en/of strijken van kleding (inclusief opvouwen en opbergen).</text:p>
                </text:list-item>
              </text:list>
              <text:p text:style-name="al">
              <text:span text:style-name="nadrukondlijn">Voormekaarteam</text:span>
            </text:p>
              <text:p text:style-name="al">Een door de gemeente Berkelland opgezet team van regisseurs waar mantelzorgers zich kunnen melden om in aanmerking te komen voor de mantelzorgregeling.</text:p>
              <text:p text:style-name="al"/>
              <text:p text:style-name="al">
              <text:span text:style-name="nadrukondlijn">Gebruiker</text:span>
            </text:p>
              <text:p text:style-name="al">Een mantelzorger in de zin van deze regeling die toegang heeft gekregen tot de mantelzorgregeling.</text:p>
            </text:section>
            <text:p text:style-name="hoofdstuk_bottom"/>
          </text:section>
          <text:section text:name="hoofdstuk_id1-3-2-2-3" text:style-name="hoofdstuk">
            <text:p text:style-name="hoofdstuk_kop"><text:span text:style-name="label"/> <text:span text:style-name="nr">3.</text:span> Wie komt in aanmerking voor deze voorziening? </text:p>
            <text:section text:name="artikel_id1-3-2-2-3-2" text:style-name="artikel">
              <text:p text:style-name="artikel_kop_titel"><text:span text:style-name="artikel_kop_label"/> </text:p>
              <text:p text:style-name="al">Een inwoner van Berkelland die mantelzorg verleent aan een andere inwoner van Berkelland. </text:p>
            </text:section>
            <text:p text:style-name="hoofdstuk_bottom"/>
          </text:section>
          <text:section text:name="hoofdstuk_id1-3-2-2-4" text:style-name="hoofdstuk">
            <text:p text:style-name="hoofdstuk_kop"><text:span text:style-name="label"/> <text:span text:style-name="nr">4.</text:span> Waarvoor kan iemand maximaal in aanmerking komen?</text:p>
            <text:section text:name="artikel_id1-3-2-2-4-2" text:style-name="artikel">
              <text:p text:style-name="artikel_kop_titel"><text:span text:style-name="artikel_kop_label"/> </text:p>
              <text:p text:style-name="al">Er vindt een lichte toets plaats door het Voormekaarteam om vast te stellen of een mantelzorger in aanmerking komt. </text:p>
              <text:p text:style-name="al"/>
              <text:p text:style-name="al">Het Voormekaarteam bepaalt de periode waarin de gebruiker de mogelijkheid heeft om huishoudelijke ondersteuning in te zetten. De periode loopt tot maximaal het eind van deze regeling (31 december 2023). </text:p>
              <text:p text:style-name="al"/>
              <text:p text:style-name="al">Een gebruiker kan maximaal 6,5 uur (390 minuten) huishoudelijke ondersteuning per maand inzetten (12 maanden per jaar). Deze regeling kan 1 keer per huishouden worden ingezet. </text:p>
            </text:section>
            <text:p text:style-name="hoofdstuk_bottom"/>
          </text:section>
          <text:section text:name="hoofdstuk_id1-3-2-2-5" text:style-name="hoofdstuk">
            <text:p text:style-name="hoofdstuk_kop"><text:span text:style-name="label"/> <text:span text:style-name="nr">5.</text:span> Bijdrage in de kosten</text:p>
            <text:section text:name="artikel_id1-3-2-2-5-2" text:style-name="artikel">
              <text:p text:style-name="artikel_kop_titel"><text:span text:style-name="artikel_kop_label"/> </text:p>
              <text:p text:style-name="al">De gebruiker betaalt een eigen bijdrage ter hoogte van het abonnementstarief. Dit bedrag wordt door het Centraal Administratie Kantoor geïnd. </text:p>
            </text:section>
            <text:p text:style-name="hoofdstuk_bottom"/>
          </text:section>
          <text:section text:name="hoofdstuk_id1-3-2-2-6" text:style-name="hoofdstuk">
            <text:p text:style-name="hoofdstuk_kop"><text:span text:style-name="label"/> <text:span text:style-name="nr">6.</text:span> Proces</text:p>
            <text:section text:name="artikel_id1-3-2-2-6-2" text:style-name="artikel">
              <text:p text:style-name="artikel_kop_titel"><text:span text:style-name="artikel_kop_label"/> </text:p>
              <text:list text:style-name="id1-3-2-2-6-2-2">
                <text:list-item text:style-override="id1-3-2-2-6-2-2-1">
                  <text:number>1.</text:number>
                  <text:p text:style-name="al">Een mantelzorger kan op verschillende manieren in beeld komen bij het Voormekaarteam.</text:p>
                </text:list-item>
                <text:list-item text:style-override="id1-3-2-2-6-2-2-2">
                  <text:number>2.</text:number>
                  <text:p text:style-name="al">Het Voormekaarteam toetst of de mantelzorger in aanmerking komt voor de regeling. Dit kan op verschillende manieren: op basis van 1) bekende gegevens bij het Voormekaarteam, 2) een keukentafelgesprek of 3) een telefonisch gesprek. Doel van de toets is om de mantelzorgsituatie in kaart te brengen. </text:p>
                </text:list-item>
                <text:list-item text:style-override="id1-3-2-2-6-2-2-3">
                  <text:number>3.</text:number>
                  <text:p text:style-name="al">Uitkomst van de toets bepaalt of iemand mantelzorger is in de zin van deze regeling.</text:p>
                </text:list-item>
                <text:list-item text:style-override="id1-3-2-2-6-2-2-4">
                  <text:number>4.</text:number>
                  <text:p text:style-name="al">Mantelzorger ontvangt een brief met de volgende inhoud:</text:p>
                  <text:list text:style-name="id1-3-2-2-6-2-2-4-3">
                    <text:list-item text:style-override="id1-3-2-2-6-2-2-4-3-1">
                      <text:number>a.</text:number>
                      <text:p text:style-name="al">Conclusie toets</text:p>
                    </text:list-item>
                  </text:list>
                </text:list-item>
                <text:list-item text:style-override="id1-3-2-2-6-2-2-5">
                  <text:number/>
                  <text:p text:style-name="al">Indien sprake is van toegang tot de regeling, heeft de brief ook de volgende inhoud:</text:p>
                  <text:list text:style-name="id1-3-2-2-6-2-2-5-3">
                    <text:list-item text:style-override="id1-3-2-2-6-2-2-5-3-1">
                      <text:number>b.</text:number>
                      <text:p text:style-name="al">Duur van de inzet van de regeling</text:p>
                    </text:list-item>
                    <text:list-item text:style-override="id1-3-2-2-6-2-2-5-3-2">
                      <text:number>c.</text:number>
                      <text:p text:style-name="al">1,5 uur (90 minuten) huishoudelijke ondersteuning per week (dit betekent maximaal 6,5 uur/390 minuten per maand)</text:p>
                    </text:list-item>
                    <text:list-item text:style-override="id1-3-2-2-6-2-2-5-3-3">
                      <text:number>d.</text:number>
                      <text:p text:style-name="al">Eigen bijdrage ter hoogte van het abonnementstarief. </text:p>
                    </text:list-item>
                    <text:list-item text:style-override="id1-3-2-2-6-2-2-5-3-4">
                      <text:number>e.</text:number>
                      <text:p text:style-name="al">Relevante wijzigingen doorgeven aan Voormekaarteam</text:p>
                    </text:list-item>
                    <text:list-item text:style-override="id1-3-2-2-6-2-2-5-3-5">
                      <text:number>f.</text:number>
                      <text:p text:style-name="al">Bijlage met spelregels</text:p>
                    </text:list-item>
                  </text:list>
                </text:list-item>
                <text:list-item text:style-override="id1-3-2-2-6-2-2-6">
                  <text:number>5.</text:number>
                  <text:p text:style-name="al">Mantelzorger wordt door Voormekaarteam aangemeld bij de Aanbieder.</text:p>
                </text:list-item>
                <text:list-item text:style-override="id1-3-2-2-6-2-2-7">
                  <text:number>6.</text:number>
                  <text:p text:style-name="al">Aanbieder voert huishoudelijk ondersteuning uit en dient de factuur in bij de gemeente.</text:p>
                </text:list-item>
                <text:list-item text:style-override="id1-3-2-2-6-2-2-8">
                  <text:number>7.</text:number>
                  <text:p text:style-name="al">Mantelzorger betaalt de eigen bijdrage aan het CAK.</text:p>
                </text:list-item>
              </text:list>
            </text:section>
            <text:p text:style-name="hoofdstuk_bottom"/>
          </text:section>
          <text:section text:name="hoofdstuk_id1-3-2-2-7" text:style-name="hoofdstuk">
            <text:p text:style-name="hoofdstuk_kop"><text:span text:style-name="label"/> <text:span text:style-name="nr">7.</text:span> Waar kan een gebruiker een klacht indienen?</text:p>
            <text:section text:name="artikel_id1-3-2-2-7-2" text:style-name="artikel">
              <text:p text:style-name="artikel_kop_titel"><text:span text:style-name="artikel_kop_label"/> </text:p>
              <text:p text:style-name="al">Als een gebruiker niet tevreden is over de handelwijze van de aanbieder of de huishoudelijke ondersteuning die is geleverd, kan hij daarover een klacht indienen bij de aanbieder. Komt de gebruiker er niet uit met de aanbieder, dan kan de gebruiker contact opnemen met het Voormekaarteam. De gemeente voert in dat geval een onderzoek uit naar de situatie.</text:p>
            </text:section>
            <text:p text:style-name="hoofdstuk_bottom"/>
          </text:section>
          <text:section text:name="hoofdstuk_id1-3-2-2-8" text:style-name="hoofdstuk">
            <text:p text:style-name="hoofdstuk_kop"><text:span text:style-name="label"/> <text:span text:style-name="nr">8.</text:span> Algemene voorwaarden</text:p>
            <text:section text:name="artikel_id1-3-2-2-8-2" text:style-name="artikel">
              <text:p text:style-name="artikel_kop_titel"><text:span text:style-name="artikel_kop_label"/> </text:p>
              <text:list text:style-name="id1-3-2-2-8-2-2">
                <text:list-item text:style-override="id1-3-2-2-8-2-2-1">
                  <text:number>•</text:number>
                  <text:p text:style-name="al">Wanneer de mantelzorgontvanger overlijdt, heeft de gebruiker tot maximaal 6 weken na het overlijden de mogelijkheid om huishoudelijke ondersteuning te ontvangen. De huishoudelijke ondersteuning eindigt in ieder geval op 31 december 2023.</text:p>
                </text:list-item>
                <text:list-item text:style-override="id1-3-2-2-8-2-2-2">
                  <text:number>•</text:number>
                  <text:p text:style-name="al">Wanneer de gebruiker overlijdt, heeft zijn/haar huisgenoot tot 6 weken na het overlijden de mogelijkheid om huishoudelijke ondersteuning te ontvangen. De huishoudelijke ondersteuning eindigt in ieder geval op 31 december 2023</text:p>
                </text:list-item>
                <text:list-item text:style-override="id1-3-2-2-8-2-2-3">
                  <text:number>•</text:number>
                  <text:p text:style-name="al">Wanneer de mantelzorgontvanger/gebruiker verhuist naar een andere gemeente, heeft de gebruiker met ingang van de datum van verhuizing geen recht meer op het ontvangen van huishoudelijke ondersteuning. Bij verhuizing binnen de gemeente Berkelland wordt de situatie opnieuw getoetst door het Voormekaarteam.</text:p>
                </text:list-item>
                <text:list-item text:style-override="id1-3-2-2-8-2-2-4">
                  <text:number>•</text:number>
                  <text:p text:style-name="al">De gebruiker informeert Voormekaar zo spoedig mogelijk maar uiterlijk binnen twee weken als er wijzigingen zijn die van invloed kunnen zijn op het recht op toegang tot de regeling.</text:p>
                </text:list-item>
                <text:list-item text:style-override="id1-3-2-2-8-2-2-5">
                  <text:number>•</text:number>
                  <text:p text:style-name="al">Als in het huishouden van de gebruiker huishoudelijke ondersteuning (hulp-op-maat) op grond van de Wmo 2015 is toegekend, is er geen toegang tot deze regeling. </text:p>
                </text:list-item>
                <text:list-item text:style-override="id1-3-2-2-8-2-2-6">
                  <text:number>•</text:number>
                  <text:p text:style-name="al">Wanneer in het huishouden van de gebruiker huishoudelijke ondersteuning (hulp-op-maat) op grond van de Wmo 2015 wordt toegekend, stopt de inzet van de huishoudelijke ondersteuning via deze regeling.</text:p>
                </text:list-item>
              </text:list>
            </text:section>
            <text:p text:style-name="hoofdstuk_bottom"/>
          </text:section>
          <text:section text:name="hoofdstuk_id1-3-2-2-9" text:style-name="hoofdstuk">
            <text:p text:style-name="hoofdstuk_kop"><text:span text:style-name="label"/> <text:span text:style-name="nr">9.</text:span> Wanneer gaat deze regeling in en wanneer stopt deze regeling?</text:p>
            <text:section text:name="artikel_id1-3-2-2-9-2" text:style-name="artikel">
              <text:p text:style-name="artikel_kop_titel"><text:span text:style-name="artikel_kop_label"/> </text:p>
              <text:p text:style-name="al">Deze regeling gaat in op 1 januari 2023 en eindigt op 31 december 2023.</text:p>
              <text:p text:style-name="al">Voor Berkelland is er in 2023 maximaal 7600 uur huishoudelijke ondersteuning beschikbaar.</text:p>
              <text:p text:style-name="al"/>
              <text:p text:style-name="al">Als de 7600 uur huishoudelijke ondersteuning vóór 31 december 2023 zijn geleverd, stopt deze regeling, tenzij het college van burgemeester en wethouders op dat moment besluit het maximaal aantal uur huishoudelijke ondersteuning te verhogen. </text:p>
            </text:section>
            <text:p text:style-name="hoofdstuk_bottom"/>
          </text:section>
        </text:section>
        <text:section text:name="regeling-sluiting_id1-3-2-3" text:style-name="regeling-sluiting">
          <text:section text:name="ondertekening_id1-3-2-3-1">
            <text:p><text:span text:style-name="functie">18 oktober 2022,</text:span></text:p>
            <text:p><text:span text:style-name="functie"/></text:p>
          </text:section>
          <text:section text:name="ondertekening_id1-3-2-3-2">
            <text:p><text:span text:style-name="functie"/></text:p>
            <text:p><text:span text:style-name="functie">Burgemeester en wethouders van Berkelland,</text:span></text:p>
            <text:p><text:span text:style-name="functie"/></text:p>
          </text:section>
          <text:section text:name="ondertekening_id1-3-2-3-3">
            <text:p><text:span text:style-name="functie"/></text:p>
            <text:p><text:span text:style-name="functie">de secretaris, </text:span></text:p>
            <text:p><text:span text:style-name="functie">M.N.J. Broers. </text:span></text:p>
            <text:p><text:span text:style-name="functie"/></text:p>
          </text:section>
          <text:section text:name="ondertekening_id1-3-2-3-4">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03152</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152</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152</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Berkelland</meta:user-defined>
    <meta:user-defined meta:name="OVERHEID.Informatietype/DC.type">officiële publicatie</meta:user-defined>
    <meta:user-defined meta:name="OVERHEIDop.Rubriek/DC.type">ander besluit van algemene strekking</meta:user-defined>
    <meta:user-defined meta:name="OVERHEID.Gemeente/DCTERMS.publisher">Berkelland</meta:user-defined>
    <meta:user-defined meta:name="OVERHEID.Gemeente/OVERHEID.authority">Berkelland</meta:user-defined>
    <meta:user-defined meta:name="OVERHEID.TaxonomieBeleidsagendaDecentraal/OVERHEID.category">Zorg en gezondheid | Organisatie en beleid</meta:user-defined>
    <meta:user-defined meta:name="DC.source">Verordening sociaal domein Berkelland 2022]|[https://lokaleregelgeving.overheid.nl/CVDR671423</meta:user-defined>
    <meta:user-defined meta:name="DC.source">artikel 2.2.2, tweede lid, van de Wet maatschappelijke ondersteuning 2015]|[1.0:c:BWBR0035362&amp;artikel=2.2.2&amp;lid=2&amp;g=2022-07-01</meta:user-defined>
    <meta:user-defined meta:name="OVERHEIDop.referentienummer">419515</meta:user-defined>
    <meta:user-defined meta:name="DCTERMS.alternative">Mantelzorgregeling Berkelland 2023</meta:user-defined>
    <dc:language>nl</dc:language>
    <meta:user-defined meta:name="OVERHEIDop.locatietype/OVERHEIDop.gebiedsmarkering">Gemeente</meta:user-defined>
    <meta:user-defined meta:name="DC.title">Mantelzorgregeling Berkelland 2023</meta:user-defined>
    <meta:user-defined meta:name="DCTERMS.W3CDTF/DCTERMS.available">2022-11-15</meta:user-defined>
    <meta:user-defined meta:name="DCTERMS.W3CDTF/OVERHEIDop.jaargang">2022</meta:user-defined>
    <meta:user-defined meta:name="OVERHEIDop.publicationIssue">503152</meta:user-defined>
    <meta:user-defined meta:name="OVERHEIDop.betreftRegeling">CVDR683556_1</meta:user-defined>
    <meta:user-defined meta:name="OVERHEIDop.GmbID/DC.identifier">gmb-2022-503152</meta:user-defined>
    <meta:user-defined meta:name="xs:date/OVERHEIDop.startdatum">2023-01-01</meta:user-defined>
    <meta:user-defined meta:name="OVERHEIDop.versieInformatie"/>
  </office:meta>
</office:document-meta>
</file>