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ERK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rkstraat 15 Vught, plaatsen van luifels voor de ramen, OV202214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1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ERKSTRAAT 15 VUG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145</meta:user-defined>
    <meta:user-defined meta:name="OVERHEIDop.GmbID/DC.identifier">gmb-2022-503145</meta:user-defined>
    <meta:user-defined meta:name="OVERHEIDop.versieInformatie"/>
  </office:meta>
</office:document-meta>
</file>