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lozen afvalwater tijdelijk toilet, Slochterenweg 4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3558</text:p>
            <text:p text:style-name="common-al">Datum indiening: 21-10-2022</text:p>
            <text:p text:style-name="common-al">Omschrijving: lozen afvalwater tijdelijk toilet</text:p>
            <text:p text:style-name="common-al">Adres: Slochterenweg 40 te Arnhem</text:p>
            <text:p text:style-name="common-al">Besluit: Afgehandeld</text:p>
            <text:p text:style-name="common-al">Datum ondertekening: 03-11-2022</text:p>
            <text:p text:style-name="common-al">Datum verzending: 03-1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1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lozen afvalwater tijdelijk toilet, Slochterenweg 40 te Arnhem Meld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141</meta:user-defined>
    <meta:user-defined meta:name="OVERHEIDop.GmbID/DC.identifier">gmb-2022-503141</meta:user-defined>
    <meta:user-defined meta:name="OVERHEIDop.versieInformatie"/>
  </office:meta>
</office:document-meta>
</file>