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Harderwold Villa Resort, voor het bouwen van een vil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7 november 2022 een aanvraag omgevingsvergunning ontvangen voor het bouwen van een villa, *1 op de locatie Harderwold Villa Resort. De aanvraag heeft dossiernummer 22Z0001806.</text:p>
            <text:p text:style-name="common-al">De stukken liggen vanaf 16 november 2022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alinea 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03140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14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14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22Z0001806</meta:user-defined>
    <dc:language>nl</dc:language>
    <meta:user-defined meta:name="OVERHEIDop.locatietype/OVERHEIDop.gebiedsmarkering">Punt</meta:user-defined>
    <meta:user-defined meta:name="DC.title">Gemeente Zeewolde, aanvraag omgevingsvergunning, Harderwold Villa Resort, voor het bouwen van een villa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3140</meta:user-defined>
    <meta:user-defined meta:name="OVERHEIDop.GmbID/DC.identifier">gmb-2022-503140</meta:user-defined>
    <meta:user-defined meta:name="OVERHEIDop.versieInformatie"/>
  </office:meta>
</office:document-meta>
</file>