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VERLEENDE OMGEVINGSVERGUNNING – BOUW MET  PLANOLOGISCHE AFWIJKING – VAN RIJSWIJKSTRAAT 21 CROM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tussenkopcur">-Van Rijswijkstraat 21 Cromvoirt, bouwen van een woning, OV20211372.</text:p>
            <text:p text:style-name="tussenkopcur">De vergunning is verzonden op 2 februari 2022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50314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314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314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GEMEENTE VUGHT - VERLEENDE OMGEVINGSVERGUNNING – BOUW MET  PLANOLOGISCHE AFWIJKING – VAN RIJSWIJKSTRAAT 21 CROMVOIRT</meta:user-defined>
    <meta:user-defined meta:name="DCTERMS.W3CDTF/DCTERMS.available">2022-02-09</meta:user-defined>
    <meta:user-defined meta:name="DCTERMS.W3CDTF/OVERHEIDop.jaargang">2022</meta:user-defined>
    <meta:user-defined meta:name="OVERHEIDop.publicationIssue">50314</meta:user-defined>
    <meta:user-defined meta:name="OVERHEIDop.GmbID/DC.identifier">gmb-2022-50314</meta:user-defined>
    <meta:user-defined meta:name="OVERHEIDop.versieInformatie"/>
  </office:meta>
</office:document-meta>
</file>