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80 voor  het kappen van een boom (kappen) op locatie Voorthuizerstraat 132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0 november 2022</text:span>
          </text:p>
            <text:p text:style-name="last-al">Belanghebbenden kunnen een bezwaar indienen. De temijn voor het indienen van een bezwaar duurt 6 weken en start op 10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313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13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34</meta:user-defined>
    <meta:user-defined meta:name="OVERHEIDop.GmbID/DC.identifier">gmb-2022-503134</meta:user-defined>
    <meta:user-defined meta:name="OVERHEIDop.versieInformatie"/>
  </office:meta>
</office:document-meta>
</file>