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500 - het veranderen van apotheek met bedrijfswoning naar 8 appartementen op de locatie Westzijde 75B, 1506 ED Zaandam</text:p>
            <text:p text:style-name="common-al">Aanvraag ontvangen: 30-09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312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2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2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50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127</meta:user-defined>
    <meta:user-defined meta:name="OVERHEIDop.GmbID/DC.identifier">gmb-2022-503127</meta:user-defined>
    <meta:user-defined meta:name="OVERHEIDop.versieInformatie"/>
  </office:meta>
</office:document-meta>
</file>