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graaf 32, 7371 CX, Loenen, het plaatsen van e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november 2022 </text:p>
            <text:p text:style-name="common-al">Wabonummer: D22/0307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312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2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2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05</meta:user-defined>
    <dc:language>nl</dc:language>
    <meta:user-defined meta:name="OVERHEIDop.locatietype/OVERHEIDop.gebiedsmarkering">Adres</meta:user-defined>
    <meta:user-defined meta:name="DC.title">Aanvraag omgevingsvergunning Burggraaf 32, 7371 CX, Loenen, het plaatsen van een tijdelijke woonuni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123</meta:user-defined>
    <meta:user-defined meta:name="OVERHEIDop.GmbID/DC.identifier">gmb-2022-503123</meta:user-defined>
    <meta:user-defined meta:name="OVERHEIDop.versieInformatie"/>
  </office:meta>
</office:document-meta>
</file>