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VENSEWEG 8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venseweg 87 Vught, vervangen van de voorgevel en interne verbouwing, OV 202214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1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VENSEWEG 87 VUG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119</meta:user-defined>
    <meta:user-defined meta:name="OVERHEIDop.GmbID/DC.identifier">gmb-2022-503119</meta:user-defined>
    <meta:user-defined meta:name="OVERHEIDop.versieInformatie"/>
  </office:meta>
</office:document-meta>
</file>