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algemeen voedingspunt t.b.v.  grootverbruik stroom, Hoenderloseweg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1328</text:p>
            <text:p text:style-name="common-al">Omschrijving: het plaatsen van een algemeen voedingspunt t.b.v.  grootverbruik stroom</text:p>
            <text:p text:style-name="common-al">Adres: Hoenderloseweg 1 te Arnhem</text:p>
            <text:p text:style-name="common-al">Activiteiten: Handeling in beschermd natuurgebied (Art. 16 NBW) Aanleggen (Art. 2.1 lid 1b Wabo)</text:p>
            <text:p text:style-name="common-al">Besluit: Buiten behandeling gesteld</text:p>
            <text:p text:style-name="common-al">Datum ondertekening: 08-11-2022</text:p>
            <text:p text:style-name="common-al">Datum verzending: 08-11-2022</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17 november 2022 tot donderdag 29 december 2022.</text:p>
            <text:p text:style-name="common-al">Indien u de bijbehorende documenten bij deze wenst te ontvangen kunt u een mail sturen naar <text:a xlink:href="mailto:postbus@odra.nl" xlink:type="simple">postbus@odra.nl</text:a> onder vermelding van het zaaknummer,  ODRA22AB1328.</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1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1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1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DRA Gemeente Arnhem - Besluit Omgevingsvergunning, het plaatsen van een algemeen voedingspunt t.b.v.  grootverbruik stroom, Hoenderloseweg 1 te Arnhem</meta:user-defined>
    <meta:user-defined meta:name="DCTERMS.W3CDTF/DCTERMS.available">2022-11-16</meta:user-defined>
    <meta:user-defined meta:name="DCTERMS.W3CDTF/OVERHEIDop.jaargang">2022</meta:user-defined>
    <meta:user-defined meta:name="OVERHEIDop.publicationIssue">503115</meta:user-defined>
    <meta:user-defined meta:name="OVERHEIDop.GmbID/DC.identifier">gmb-2022-503115</meta:user-defined>
    <meta:user-defined meta:name="OVERHEIDop.versieInformatie"/>
  </office:meta>
</office:document-meta>
</file>