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  berkenboom, Karreveldstraat 4, 8043GH Zwolle [zaaknummer: 0193ESUITE27338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33862022</text:p>
            <text:p text:style-name="common-al">Verzenddatum besluit: 08-11-2022</text:p>
            <text:p text:style-name="common-al">Locatie: Karreveldstraat 4, 8043GH Zwolle</text:p>
            <text:p text:style-name="common-al">Projectomschrijving: het kappen van een berkenboom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311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733862022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DC.title">Ingetrokken aanvraag omgevingsvergunning, kappen  berkenboom, Karreveldstraat 4, 8043GH Zwolle [zaaknummer: 0193ESUITE2733862022]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12</meta:user-defined>
    <meta:user-defined meta:name="OVERHEIDop.GmbID/DC.identifier">gmb-2022-503112</meta:user-defined>
    <meta:user-defined meta:name="OVERHEIDop.versieInformatie"/>
  </office:meta>
</office:document-meta>
</file>