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nieuw woonhuis, Marasingel Kad. Sect. AF AF nr. 205 kavel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495</text:p>
            <text:p text:style-name="common-al">Omschrijving: het realiseren van een nieuw woonhuis</text:p>
            <text:p text:style-name="common-al">Adres: Marasingel Kad. Sect. AF AF nr. 205 kavel 2 te Arnhem</text:p>
            <text:p text:style-name="common-al">Activiteiten: Bouwen (Art. 2.1 lid 1a Wabo) </text:p>
            <text:p text:style-name="common-al">Besluit: Verlenging beslistermijn</text:p>
            <text:p text:style-name="common-al">Datum ondertekening: 10-11-2022</text:p>
            <text:p text:style-name="last-al">Datum verzending: 10-11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311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1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1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realiseren van een nieuw woonhuis, Marasingel Kad. Sect. AF AF nr. 205 kavel 2 te Arnhe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3111</meta:user-defined>
    <meta:user-defined meta:name="OVERHEIDop.GmbID/DC.identifier">gmb-2022-503111</meta:user-defined>
    <meta:user-defined meta:name="OVERHEIDop.versieInformatie"/>
  </office:meta>
</office:document-meta>
</file>