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op grond van de Algemene Plaatselijke Verordening, Voorhoute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Reimerswaal, voor het innemen van een standplaats met een banner en statafel voor het houden van straatinterviews over afvalscheiding:</text:p>
            <text:p text:style-name="common-al">• in Kruiningen op het parkeerterrein van de COOP, Voorhoute 1 op vrijdag 4 februari van 9.00 uur – 11.00 uur, op zaterdag 12 februari van 13.00 uur – 15.00 uur en op maandag 21 februari van 16.00 uur – 18.00 uur. 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9 februari 2022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031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verleende vergunning op grond van de Algemene Plaatselijke Verordening, Voorhoute 1 in Kruining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311</meta:user-defined>
    <meta:user-defined meta:name="OVERHEIDop.GmbID/DC.identifier">gmb-2022-50311</meta:user-defined>
    <meta:user-defined meta:name="OVERHEIDop.versieInformatie"/>
  </office:meta>
</office:document-meta>
</file>