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intern verbouwen van het pand en plaatsen van handelsreclame en een gaskoeler op het dak, Franz Leharplein 19 5654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13</text:p>
            <text:p text:style-name="common-al">Omschrijving: intern verbouwen van het pand en plaatsen van handelsreclame en een gaskoeler op het dak</text:p>
            <text:p text:style-name="common-al">Adres: Franz Leharplein 19 5654AZ Eindhoven</text:p>
            <text:p text:style-name="common-al">Soort aanvraag: Bouwen</text:p>
            <text:p text:style-name="common-al">Besluit: Verleend</text:p>
            <text:p text:style-name="common-al">Besluitdatum: 09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310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0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0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13</meta:user-defined>
    <meta:user-defined meta:name="DCTERMS.abstract">intern verbouwen van het pand en plaatsen van handelsreclame en een gaskoeler op het dak</meta:user-defined>
    <dc:language>nl</dc:language>
    <meta:user-defined meta:name="OVERHEIDop.locatietype/OVERHEIDop.gebiedsmarkering">Punt</meta:user-defined>
    <meta:user-defined meta:name="DC.title">Besluit op aanvraag reguliere omgevingsvergunning: intern verbouwen van het pand en plaatsen van handelsreclame en een gaskoeler op het dak, Franz Leharplein 19 5654AZ Eindhov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108</meta:user-defined>
    <meta:user-defined meta:name="OVERHEIDop.GmbID/DC.identifier">gmb-2022-503108</meta:user-defined>
    <meta:user-defined meta:name="OVERHEIDop.versieInformatie"/>
  </office:meta>
</office:document-meta>
</file>