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dakraam bij een monument, Johannes Vermeerstraat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1481</text:p>
            <text:p text:style-name="common-al">Omschrijving: het plaatsen van een dakraam bij een monument</text:p>
            <text:p text:style-name="common-al">Adres: Johannes Vermeerstraat 11 te Arnhem</text:p>
            <text:p text:style-name="common-al">Activiteiten: Bouwen (Art. 2.1 lid 1a Wabo) Monumenten Gem. of Prov. Verord. (Art. 2.2 lid 1b Wabo)</text:p>
            <text:p text:style-name="common-al">Besluit: Verlenging beslistermijn</text:p>
            <text:p text:style-name="common-al">Datum ondertekening: 07-11-2022</text:p>
            <text:p text:style-name="last-al">Datum verzending: 07-11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10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0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dakraam bij een monument, Johannes Vermeerstraat 11 te Arnh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104</meta:user-defined>
    <meta:user-defined meta:name="OVERHEIDop.GmbID/DC.identifier">gmb-2022-503104</meta:user-defined>
    <meta:user-defined meta:name="OVERHEIDop.versieInformatie"/>
  </office:meta>
</office:document-meta>
</file>