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Midden Breda, Seringenlaan 26 4814J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373</text:p>
            <text:p text:style-name="common-al">Verzenddatum besluit: 09-11-2022</text:p>
            <text:p text:style-name="common-al">Locatie: District Midden Breda, Seringenlaan 26 4814JZ Breda</text:p>
            <text:p text:style-name="common-al">Projectomschrijving: een wijziging op een eerder verleende vergu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3102</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02</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02</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373</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District Midden Breda, Seringenlaan 26 4814JZ Breda</meta:user-defined>
    <meta:user-defined meta:name="DCTERMS.W3CDTF/DCTERMS.available">2022-11-11</meta:user-defined>
    <meta:user-defined meta:name="DCTERMS.W3CDTF/OVERHEIDop.jaargang">2022</meta:user-defined>
    <meta:user-defined meta:name="OVERHEIDop.publicationIssue">503102</meta:user-defined>
    <meta:user-defined meta:name="OVERHEIDop.GmbID/DC.identifier">gmb-2022-503102</meta:user-defined>
    <meta:user-defined meta:name="OVERHEIDop.versieInformatie"/>
  </office:meta>
</office:document-meta>
</file>