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ergunning voor het bouwen van een woning, Helena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66</text:p>
            <text:p text:style-name="common-al">Omschrijving: het wijzigen van de vergunning voor het bouwen van een woning</text:p>
            <text:p text:style-name="common-al">Adres: Helenastraat 14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7-11-2022</text:p>
            <text:p text:style-name="last-al">Datum verzending: 07-11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1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vergunning voor het bouwen van een woning, Helenastraat 14 te Arn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00</meta:user-defined>
    <meta:user-defined meta:name="OVERHEIDop.GmbID/DC.identifier">gmb-2022-503100</meta:user-defined>
    <meta:user-defined meta:name="OVERHEIDop.versieInformatie"/>
  </office:meta>
</office:document-meta>
</file>