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rderwijkerstraat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gemeente Putten een aanvraag ontvangen voor het vervangen van de oude schuur door een grotere schuur (bouwen) op locatie Harderwijkerstraat 61. De aanvraag is geregistreerd onder zaaknummer W 22/04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31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1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rderwijkerstraat 61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310</meta:user-defined>
    <meta:user-defined meta:name="OVERHEIDop.GmbID/DC.identifier">gmb-2022-50310</meta:user-defined>
    <meta:user-defined meta:name="OVERHEIDop.versieInformatie"/>
  </office:meta>
</office:document-meta>
</file>