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Herikerberg 18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november 2022 een besluit verzonden op de aanvraag met zaaknummer 2022-089201 voor het plaatsen van een dakkapel op het voordakvlak van de woning op de locatie Herikerberg 18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09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9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9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rikerberg 18, 2716E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Herikerberg 18, te Zoetermeer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99</meta:user-defined>
    <meta:user-defined meta:name="OVERHEIDop.GmbID/DC.identifier">gmb-2022-503099</meta:user-defined>
    <meta:user-defined meta:name="OVERHEIDop.versieInformatie"/>
  </office:meta>
</office:document-meta>
</file>