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rijheidslaan 76 Breukelen - Noodkap Carpinus bet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2</text:p>
            <text:p text:style-name="common-al">Dossiernummer: 2022-00258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09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9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9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rijheidslaan 76, 3621HJ Breukelen</meta:user-defined>
    <dc:language>nl</dc:language>
    <meta:user-defined meta:name="OVERHEIDop.locatietype/OVERHEIDop.gebiedsmarkering">Punt</meta:user-defined>
    <meta:user-defined meta:name="DC.title">Gemeente Stichtse Vecht - verleende omgevingsvergunning Vrijheidslaan 76 Breukelen - Noodkap Carpinus betulus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98</meta:user-defined>
    <meta:user-defined meta:name="OVERHEIDop.GmbID/DC.identifier">gmb-2022-503098</meta:user-defined>
    <meta:user-defined meta:name="OVERHEIDop.versieInformatie"/>
  </office:meta>
</office:document-meta>
</file>