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95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2022-000921 voor plaatsen materiaalcontainer op locatie Walgang 95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goeder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0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30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gang 95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95, 4931DH Geertruidenbe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096</meta:user-defined>
    <meta:user-defined meta:name="OVERHEIDop.GmbID/DC.identifier">gmb-2022-503096</meta:user-defined>
    <meta:user-defined meta:name="OVERHEIDop.versieInformatie"/>
  </office:meta>
</office:document-meta>
</file>