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Rondetafelgesprekken Westerwold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gelet op artikel 84 van de Gemeentewet;</text:p>
            <text:p text:style-name="al"/>
            <text:p text:style-name="al">
            <text:span text:style-name="nadrukvet">b e s l u i t : </text:span>
          </text:p>
            <text:p text:style-name="al"/>
            <text:p text:style-name="al">vast te stellen de volgende <text:span text:style-name="nadrukvet"><text:span text:style-name="nadrukondlijn">VERORDENING RONDETAFELGESPREKKEN WESTERWOLDE</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sprek: het rondetafelgesprek;</text:p>
              </text:list-item>
              <text:list-item text:style-override="id1-3-2-2-1-3-2">
                <text:number>b.</text:number>
                <text:p text:style-name="al">voorzitter: de voorzitter van het gesprek;</text:p>
              </text:list-item>
              <text:list-item text:style-override="id1-3-2-2-1-3-3">
                <text:number>c.</text:number>
                <text:p text:style-name="al">rondetafelgesprek-griffier; de griffier, raadsadviseur of medewerker griffie;</text:p>
              </text:list-item>
              <text:list-item text:style-override="id1-3-2-2-1-3-4">
                <text:number>d.</text:number>
                <text:p text:style-name="al">fractievertegenwoordiger: raads- en/of commissielid die namens de fracties optreedt in een rondetafelgesprek;</text:p>
              </text:list-item>
              <text:list-item text:style-override="id1-3-2-2-1-3-5">
                <text:number>e.</text:number>
                <text:p text:style-name="al">het college: het college van burgemeester en wethouders.</text:p>
              </text:list-item>
            </text:list>
          </text:section>
          <text:section text:name="artikel_id1-3-2-2-2" text:style-name="artikel">
            <text:p text:style-name="artikel_kop_titel"><text:span text:style-name="artikel_kop_label">Artikel </text:span> <text:span text:style-name="artikel_kop_nr">2</text:span>  Doel van het rondetafelgesprek</text:p>
            <text:list text:style-name="id1-3-2-2-2-2">
              <text:list-item text:style-override="id1-3-2-2-2-2">
                <text:number>1.</text:number>
                <text:p text:style-name="al">Doel van het gesprek is het verzamelen van alle informatie over een onderwerp, zodat de raad daarover een gewogen uitspraak kan doen of besluit kan nemen.</text:p>
              </text:list-item>
              <text:list-item text:style-override="id1-3-2-2-2-3">
                <text:number>2.</text:number>
                <text:p text:style-name="al">Daartoe is er ruimte voor inwoners, maatschappelijke organisaties/instellingen en bedrijven om hun meningen en ideeën te geven over het op de agenda vermelde onderwerp.</text:p>
              </text:list-item>
              <text:list-item text:style-override="id1-3-2-2-2-4">
                <text:number>3.</text:number>
                <text:p text:style-name="al">In het gesprek is geen ruimte voor debat noch voor het verwoorden van standpunten.</text:p>
              </text:list-item>
              <text:list-item text:style-override="id1-3-2-2-2-5">
                <text:number>4.</text:number>
                <text:p text:style-name="al">In het gesprek is geen gelegenheid om leden van het college politiek ter verantwoording te roepen.</text:p>
              </text:list-item>
            </text:list>
          </text:section>
          <text:section text:name="artikel_id1-3-2-2-3" text:style-name="artikel">
            <text:p text:style-name="artikel_kop_titel"><text:span text:style-name="artikel_kop_label">Artikel</text:span> <text:span text:style-name="artikel_kop_nr">3</text:span> Agenda rondetafelgesprek</text:p>
            <text:list text:style-name="id1-3-2-2-3-2">
              <text:list-item text:style-override="id1-3-2-2-3-2">
                <text:number>1.</text:number>
                <text:p text:style-name="al">De agendacommissie stelt de agenda voor het gesprek vast.</text:p>
              </text:list-item>
              <text:list-item text:style-override="id1-3-2-2-3-3">
                <text:number>2.</text:number>
                <text:p text:style-name="al">De agendacommissie stelt de agenda inclusief de te behandelen stukken tien dagen vóór het gesprek digitaal beschikbaar. Alle relevante stukken liggen vanaf dat moment in het gemeentehuis ter inzage. De agenda wordt via een lokaal verschijnend wekelijks huis-aan-huis blad en via de website openbaar bekend gemaakt.</text:p>
              </text:list-item>
              <text:list-item text:style-override="id1-3-2-2-3-4">
                <text:number>3.</text:number>
                <text:p text:style-name="al">Elk rondtafelgesprek telt in de regel slechts één inhoudelijk agendapunt, veelal een concept-raadsvoorstel.</text:p>
              </text:list-item>
              <text:list-item text:style-override="id1-3-2-2-3-5">
                <text:number>4.</text:number>
                <text:p text:style-name="al">Het rondetafelgesprek is openbaar. </text:p>
              </text:list-item>
              <text:list-item text:style-override="id1-3-2-2-3-6">
                <text:number>5.</text:number>
                <text:p text:style-name="al">De griffier draagt zorg voor de uitnodigingen voor het rondetafelgesprek</text:p>
              </text:list-item>
            </text:list>
          </text:section>
          <text:section text:name="artikel_id1-3-2-2-4" text:style-name="artikel">
            <text:p text:style-name="artikel_kop_titel"><text:span text:style-name="artikel_kop_label">Artikel</text:span> <text:span text:style-name="artikel_kop_nr">4</text:span> Deelnemers aan het gesprek</text:p>
            <text:list text:style-name="id1-3-2-2-4-2">
              <text:list-item text:style-override="id1-3-2-2-4-2">
                <text:number>1.</text:number>
                <text:p text:style-name="al">Aan het gesprek kunnen deelnemen de in de raad vertegenwoordigde fracties, een vertegenwoordiging van het college, belanghebbende burgers, instellingen/organisaties en bedrijven en deskundigen.</text:p>
              </text:list-item>
              <text:list-item text:style-override="id1-3-2-2-4-3">
                <text:number>2.</text:number>
                <text:p text:style-name="al">Belanghebbenden kunnen zich tot aanvang van het gesprek bij de rondetafelgesprek-griffier melden.</text:p>
              </text:list-item>
              <text:list-item text:style-override="id1-3-2-2-4-4">
                <text:number>3.</text:number>
                <text:p text:style-name="al">Iedere raadsfractie is vertegenwoordigd door één raadslid of commissielid.</text:p>
              </text:list-item>
              <text:list-item text:style-override="id1-3-2-2-4-5">
                <text:number>4.</text:number>
                <text:p text:style-name="al">Het college kan zich laten bijstaan door ambtelijk deskundigen.</text:p>
              </text:list-item>
              <text:list-item text:style-override="id1-3-2-2-4-6">
                <text:number>5.</text:number>
                <text:p text:style-name="al">De deelnemers aan het gesprek spreken vanaf een vooraf aangewezen zitplaats.</text:p>
              </text:list-item>
            </text:list>
          </text:section>
          <text:section text:name="artikel_id1-3-2-2-5" text:style-name="artikel">
            <text:p text:style-name="artikel_kop_titel"><text:span text:style-name="artikel_kop_label">Artikel</text:span> <text:span text:style-name="artikel_kop_nr">5</text:span> Fractievertegenwoordigers</text:p>
            <text:list text:style-name="id1-3-2-2-5-2">
              <text:list-item text:style-override="id1-3-2-2-5-2">
                <text:number>1.</text:number>
                <text:p text:style-name="al">Iedere fractie kan raads- en/of commissieleden aanwijzen die als fractievertegenwoordiger namens de fractie kunnen deelnemen aan de gesprekken.</text:p>
              </text:list-item>
            </text:list>
          </text:section>
          <text:section text:name="artikel_id1-3-2-2-6" text:style-name="artikel">
            <text:p text:style-name="artikel_kop_titel"><text:span text:style-name="artikel_kop_label">Artikel</text:span> <text:span text:style-name="artikel_kop_nr">6</text:span>  De procedure van een rondetafelgesprek</text:p>
            <text:list text:style-name="id1-3-2-2-6-2">
              <text:list-item text:style-override="id1-3-2-2-6-2">
                <text:number>1.</text:number>
                <text:p text:style-name="al">Het college heeft de gelegenheid in het gesprek een beknopte toelichting op de aan de orde zijnde stukken te geven en eventueel (desgevraagd door de voorzitter) antwoorden te geven op technische vragen.</text:p>
              </text:list-item>
              <text:list-item text:style-override="id1-3-2-2-6-3">
                <text:number>2.</text:number>
                <text:p text:style-name="al">Belanghebbenden en deskundigen hebben de gelegenheid in het gesprek relevante informatie, ideeën en meningen naar voren te brengen.</text:p>
              </text:list-item>
              <text:list-item text:style-override="id1-3-2-2-6-4">
                <text:number>3.</text:number>
                <text:p text:style-name="al">De fractievertegenwoordigers hebben de gelegenheid beknopt aan de andere deelnemers een (nadere) toelichting te vragen op ingebrachte stukken of de in het gesprek naar voren gebrachte zaken.</text:p>
              </text:list-item>
              <text:list-item text:style-override="id1-3-2-2-6-5">
                <text:number>4.</text:number>
                <text:p text:style-name="al">De agenda van de vergadering wordt in principe in anderhalf uur afgehandeld. </text:p>
              </text:list-item>
              <text:list-item text:style-override="id1-3-2-2-6-6">
                <text:number>5.</text:number>
                <text:p text:style-name="al">Fractievertegenwoordigers formuleren bij meerderheid een aanbeveling aan de raad inzake de agendering, welke kan inhouden dat het onderwerp rijp is voor behandeling in de raadscommissie en vervolgens in de raadsvergadering, dan wel dat het voorstel, naar aanleiding van de inbreng van belanghebbenden, eerst ter nadere advisering in handen van het college wordt gesteld.</text:p>
              </text:list-item>
            </text:list>
          </text:section>
          <text:section text:name="artikel_id1-3-2-2-7" text:style-name="artikel">
            <text:p text:style-name="artikel_kop_titel"><text:span text:style-name="artikel_kop_label">Artikel</text:span> <text:span text:style-name="artikel_kop_nr">7</text:span> De voorzitter</text:p>
            <text:list text:style-name="id1-3-2-2-7-2">
              <text:list-item text:style-override="id1-3-2-2-7-2">
                <text:number>1.</text:number>
                <text:p text:style-name="al">Alle leden van de raad kunnen optreden als voorzitter van een rondetafelgesprek.</text:p>
              </text:list-item>
              <text:list-item text:style-override="id1-3-2-2-7-3">
                <text:number>2.</text:number>
                <text:p text:style-name="al">De voorzitter is belast met het leiden van het gesprek, het handhaven van de orde en het doen naleven van deze verordening.</text:p>
              </text:list-item>
              <text:list-item text:style-override="id1-3-2-2-7-4">
                <text:number>3.</text:number>
                <text:p text:style-name="al">De voorzitter nodigt belanghebbenden, deskundigen en het college uit aan tafel.</text:p>
              </text:list-item>
              <text:list-item text:style-override="id1-3-2-2-7-5">
                <text:number>4.</text:number>
                <text:p text:style-name="al">De voorzitter verleent het woord aan de deelnemers van het gesprek.</text:p>
              </text:list-item>
              <text:list-item text:style-override="id1-3-2-2-7-6">
                <text:number>5.</text:number>
                <text:p text:style-name="al">De voorzitter sluit het gesprek met het verwoorden van de conclusie, zoals vastgesteld conform artikel 6, lid 5.</text:p>
              </text:list-item>
              <text:list-item text:style-override="id1-3-2-2-7-7">
                <text:number>6.</text:number>
                <text:p text:style-name="al">De voorzitter van een rondetafelgesprek treedt niet op als fractievertegenwoordiger in dat gesprek. Een fractie kan, in het geval dat een voorzitter lid is van die fractie, een andere raads- en/of commissielid aanwijzen als fractievertegenwoordiger in het rondetafelgesprek.</text:p>
              </text:list-item>
            </text:list>
          </text:section>
          <text:section text:name="artikel_id1-3-2-2-8" text:style-name="artikel">
            <text:p text:style-name="artikel_kop_titel"><text:span text:style-name="artikel_kop_label">Artikel</text:span> <text:span text:style-name="artikel_kop_nr">8</text:span> De rondetafelgesprek-griffier</text:p>
            <text:list text:style-name="id1-3-2-2-8-2">
              <text:list-item text:style-override="id1-3-2-2-8-2">
                <text:number>1.</text:number>
                <text:p text:style-name="al">In ieder gesprek is een rondetafelgesprek-griffier aanwezig, die, indien hij die functie niet zelf uitoefent, functioneert onder de zorg van de griffier.</text:p>
              </text:list-item>
              <text:list-item text:style-override="id1-3-2-2-8-3">
                <text:number>2.</text:number>
                <text:p text:style-name="al">De rondetafelgesprek-griffier kan aan het gesprek deelnemen indien daartoe uitgenodigd door de voorzitter.</text:p>
              </text:list-item>
              <text:list-item text:style-override="id1-3-2-2-8-4">
                <text:number>3.</text:number>
                <text:p text:style-name="al">Bij verhindering of afwezigheid van de rondetafelgesprek-griffier draagt de griffier zorg voor vervanging.</text:p>
              </text:list-item>
            </text:list>
          </text:section>
          <text:section text:name="artikel_id1-3-2-2-9" text:style-name="artikel">
            <text:p text:style-name="artikel_kop_titel"><text:span text:style-name="artikel_kop_label">Artikel</text:span> <text:span text:style-name="artikel_kop_nr">9</text:span> Verslag</text:p>
            <text:list text:style-name="id1-3-2-2-9-2">
              <text:list-item text:style-override="id1-3-2-2-9-2">
                <text:number>1.</text:number>
                <text:p text:style-name="al">De rondetafelgesprek-griffier draagt zorg voor een beknopt verslag van het gesprek.</text:p>
              </text:list-item>
              <text:list-item text:style-override="id1-3-2-2-9-3">
                <text:number>2.</text:number>
                <text:p text:style-name="al">Het verslag bevat tenminste:</text:p>
                <text:list text:style-name="id1-3-2-2-9-3-3">
                  <text:list-item text:style-override="id1-3-2-2-9-3-3-1">
                    <text:number>a.</text:number>
                    <text:p text:style-name="al">de namen van de voorzitter, de rondetafelgesprek-griffier en alle deelnemers aan het gesprek;</text:p>
                  </text:list-item>
                  <text:list-item text:style-override="id1-3-2-2-9-3-3-2">
                    <text:number>b.</text:number>
                    <text:p text:style-name="al">een vermelding van alle nieuwe informatie die naar voren is gebracht;</text:p>
                  </text:list-item>
                  <text:list-item text:style-override="id1-3-2-2-9-3-3-3">
                    <text:number>c.</text:number>
                    <text:p text:style-name="al">de nog openstaande vragen en de toezeggingen van het college;</text:p>
                  </text:list-item>
                  <text:list-item text:style-override="id1-3-2-2-9-3-3-4">
                    <text:number>d.</text:number>
                    <text:p text:style-name="al">de conclusie van het gesprek conform artikel 6, lid 5 van deze verordening.</text:p>
                  </text:list-item>
                </text:list>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de "Verordening Rondetafelgesprekken Westerwolde".</text:p>
          </text:section>
          <text:section text:name="artikel_id1-3-2-2-11" text:style-name="artikel">
            <text:p text:style-name="artikel_kop_titel"><text:span text:style-name="artikel_kop_label">Artikel</text:span> <text:span text:style-name="artikel_kop_nr">11</text:span> Inwerkingtreding en geldigheidsduur</text:p>
            <text:p text:style-name="al">Deze verordening treedt in werking op 1 januari 2023.</text:p>
          </text:section>
        </text:section>
        <text:section text:name="regeling-sluiting_id1-3-2-3" text:style-name="regeling-sluiting">
          <text:section text:name="ondertekening_id1-3-2-3-1">
            <text:p><text:span text:style-name="functie">Dit is besloten in de openbare vergadering van 2 november 2022</text:span></text:p>
            <text:p><text:span text:style-name="functie"/></text:p>
          </text:section>
          <text:section text:name="ondertekening_id1-3-2-3-2">
            <text:p><text:span text:style-name="functie"/></text:p>
            <text:p><text:span text:style-name="functie">Patrick Dave Nap </text:span></text:p>
            <text:p><text:span text:style-name="functie">raadsgriffier</text:span></text:p>
            <text:p><text:span text:style-name="functie"/></text:p>
          </text:section>
          <text:section text:name="ondertekening_id1-3-2-3-3">
            <text:p><text:span text:style-name="functie"/></text:p>
            <text:p><text:span text:style-name="functie">Jaap Velem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309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9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9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Bestuur | Organisatie en beleid</meta:user-defined>
    <meta:user-defined meta:name="DC.source">artikel 84 van de Gemeentewet]|[1.0:c:BWBR0005416&amp;artikel=84&amp;g=2022-11-05</meta:user-defined>
    <meta:user-defined meta:name="DCTERMS.alternative">Verordening Rondetafelgesprekken Westerwolde</meta:user-defined>
    <dc:language>nl</dc:language>
    <meta:user-defined meta:name="OVERHEIDop.locatietype/OVERHEIDop.gebiedsmarkering">Gemeente</meta:user-defined>
    <meta:user-defined meta:name="DC.title">Verordening Rondetafelgesprekken Westerwolde</meta:user-defined>
    <meta:user-defined meta:name="DCTERMS.W3CDTF/DCTERMS.available">2022-11-15</meta:user-defined>
    <meta:user-defined meta:name="DCTERMS.W3CDTF/OVERHEIDop.jaargang">2022</meta:user-defined>
    <meta:user-defined meta:name="OVERHEIDop.publicationIssue">503095</meta:user-defined>
    <meta:user-defined meta:name="OVERHEIDop.betreftRegeling">CVDR683555_1</meta:user-defined>
    <meta:user-defined meta:name="xs:date/OVERHEIDop.startdatum">2023-01-01</meta:user-defined>
    <meta:user-defined meta:name="OVERHEIDop.GmbID/DC.identifier">gmb-2022-503095</meta:user-defined>
    <meta:user-defined meta:name="OVERHEIDop.versieInformatie"/>
  </office:meta>
</office:document-meta>
</file>