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Kerstlichtjestocht op 16 december 2022 door Zutp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6 november 2022 is een evenementenvergunning verleend voor de Kerstlichtjestocht op 16 december 2022 door Zutphen. </text:p>
            <text:p text:style-name="common-al">De vergunning geldt voor het organiseren van een kerstlichtjestocht en diverse toneelstukken, het laten horen van onversterkte muziek/geluid en het plaatsen van objecten. </text:p>
            <text:p text:style-name="common-al">
            <text:span text:style-name="nadrukvet">Verkeersbesluit</text:span>
          </text:p>
            <text:p text:style-name="common-al">In verband met de veiligheid op de weg moet u de volgende tijdelijke verkeersmaatregelen nemen:</text:p>
            <text:p text:style-name="common-al">op 16 december van 10.00 uur tot 20.00 uur:</text:p>
            <text:list text:style-name="id1-3-2-1-1-8">
              <text:list-item text:style-override="id1-3-2-1-1-8-1">
                <text:number>a.</text:number>
                <text:p text:style-name="al">het afsluiten van de Lange Hofstraat ter hoogte van het stadhuis en ter hoogte van de Rodentorenstraat en deze gesloten te verklaren voor voertuigen (inclusief fietsers/bromfietsers) door een fysieke afsluiting en bord C1 van Bijlage 1 van het Reglement van verkeerstekens en verkeersregels te plaatsen. </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6 november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30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Zutphen, Kerstlichtjestocht op 16 december 2022 door Zutphen</meta:user-defined>
    <meta:user-defined meta:name="DCTERMS.W3CDTF/DCTERMS.available">2022-11-16</meta:user-defined>
    <meta:user-defined meta:name="DCTERMS.W3CDTF/OVERHEIDop.jaargang">2022</meta:user-defined>
    <meta:user-defined meta:name="OVERHEIDop.publicationIssue">503091</meta:user-defined>
    <meta:user-defined meta:name="OVERHEIDop.GmbID/DC.identifier">gmb-2022-503091</meta:user-defined>
    <meta:user-defined meta:name="OVERHEIDop.versieInformatie"/>
  </office:meta>
</office:document-meta>
</file>