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projectomgevingsvergunning “Kleine Matenweg 4 te Zevenaar”</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Zevenaar maakt bekend dat ter voldoening aan het bepaalde in artikel 2.12, lid 1, onder a, sub 3° van de Wet algemene bepalingen omgevingsrecht een projectomgevingsvergunning in afwijking van het bestemmingsplan ‘buitengebied Zevenaar Noord 2018’ met ingang van 17 november 2022 gedurende zes weken door iedereen kan worden ingezien.</text:p>
            <text:p text:style-name="common-al">
            <text:span text:style-name="nadrukvet">Inzage</text:span>
          </text:p>
            <text:p text:style-name="common-al">Het ontwerp projectomgevingsvergunning met daarop betrekkende stukken liggen met ingang van 17 november 2022 tot en met 28 december 2022 ter inzage bij het loket Vergunningen in het BATgebouw aan de Kerkstraat 27 in Zevenaar. De stukken kunnen daar tijdens openingstijden op afspraak door iedereen worden ingezien. Het ontwerp wijzigingsplan is digitaal te raadplegen via de gemeentelijke site: <text:a xlink:href="https://0299.ropubliceer.nl/" xlink:type="simple">https://0299.ropubliceer.nl/</text:a> en via de landelijke site: <text:a xlink:href="http://www.ruimtelijkeplannen.nl" xlink:type="simple">www.ruimtelijkeplannen.nl</text:a> met IDN: NL.IMRO.0299.PV00KLEINEMWEG4ON01.</text:p>
            <text:p text:style-name="common-al">
            <text:span text:style-name="nadrukvet">Zienswijzen</text:span>
          </text:p>
            <text:p text:style-name="common-al">Een ieder kan in de periode van 17 november 2022 tot en met 28 december 2022 een zienswijze tegen het ontwerp projectomgevingsvergunning naar voren brengen bij het college van burgemeester en wethouders van gemeente Zevenaar, Postbus 10, 6900 AA Zevenaar. Voor mondelingen zienswijzen en reacties kan een afspraak worden gemaakt met meneer B. Heijneman, tel: (0316) – 595111.</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Zevenaar, 16 november 2022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503089</text:span><text:line-break/><text:date style:data-style-name="dag" text:fixed="true" text:date-value="2022-11-16"/><text:line-break/><text:date style:data-style-name="jaar" text:fixed="true" text:date-value="2022-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3089</text:span><text:date style:data-style-name="nicedate" text:fixed="true" text:date-value="2022-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3089</text:span><text:date style:data-style-name="nicedate" text:fixed="true" text:date-value="2022-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Z_WABO-2022-0842</meta:user-defined>
    <dc:language>nl</dc:language>
    <meta:user-defined meta:name="OVERHEIDop.locatietype/OVERHEIDop.gebiedsmarkering">Adres</meta:user-defined>
    <meta:user-defined meta:name="DC.title">Ontwerp projectomgevingsvergunning “Kleine Matenweg 4 te Zevenaar”</meta:user-defined>
    <meta:user-defined meta:name="DCTERMS.W3CDTF/DCTERMS.available">2022-11-16</meta:user-defined>
    <meta:user-defined meta:name="DCTERMS.W3CDTF/OVERHEIDop.jaargang">2022</meta:user-defined>
    <meta:user-defined meta:name="OVERHEIDop.publicationIssue">503089</meta:user-defined>
    <meta:user-defined meta:name="OVERHEIDop.GmbID/DC.identifier">gmb-2022-503089</meta:user-defined>
    <meta:user-defined meta:name="OVERHEIDop.versieInformatie"/>
  </office:meta>
</office:document-meta>
</file>