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onifeer, Nieuwstraat 48A 7411LM Deventer, [DVT00E10362] Deventer E 103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68</text:p>
            <text:p text:style-name="common-al">Ingekomen: 05-11-2022</text:p>
            <text:p text:style-name="common-al">Locatie: Nieuwstraat 48A 7411LM Deventer, [DVT00E10362] Deventer E 10362</text:p>
            <text:p text:style-name="common-al">Projectomschrijving: het kappen van een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08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868</meta:user-defined>
    <meta:user-defined meta:name="DCTERMS.abstract">het kappen van een conifeer</meta:user-defined>
    <dc:language>nl</dc:language>
    <meta:user-defined meta:name="OVERHEIDop.locatietype/OVERHEIDop.gebiedsmarkering">Punt</meta:user-defined>
    <meta:user-defined meta:name="DC.title">Aanvraag omgevingsvergunning, het kappen van een conifeer, Nieuwstraat 48A 7411LM Deventer, [DVT00E10362] Deventer E 10362</meta:user-defined>
    <meta:user-defined meta:name="DCTERMS.W3CDTF/DCTERMS.available">2022-11-11</meta:user-defined>
    <meta:user-defined meta:name="DCTERMS.W3CDTF/OVERHEIDop.jaargang">2022</meta:user-defined>
    <meta:user-defined meta:name="OVERHEIDop.publicationIssue">503085</meta:user-defined>
    <meta:user-defined meta:name="OVERHEIDop.GmbID/DC.identifier">gmb-2022-503085</meta:user-defined>
    <meta:user-defined meta:name="OVERHEIDop.versieInformatie"/>
  </office:meta>
</office:document-meta>
</file>