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kappen van 2 bomen en het weigeren voor de kap van 1 boom op het perceel Lossersedijk 21 te de Lutte </text:p>
      <text:section text:name="zakelijke-mededeling_id1-3-2" text:style-name="zakelijke-mededeling">
        <text:section text:name="zakelijke-mededeling-tekst_id1-3-2-1" text:style-name="zakelijke-mededeling-tekst">
          <text:section text:name="tekst_id1-3-2-1-1" text:style-name="tekst">
            <text:p text:style-name="common-al">Woensdag 9 februari 2022</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p text:style-name="common-al">
            <text:span text:style-name="nadrukvet">Rectificatie</text:span>
          </text:p>
            <text:list text:style-name="id1-3-2-1-1-5">
              <text:list-item text:style-override="id1-3-2-1-1-5-1">
                <text:number>-</text:number>
                <text:p text:style-name="al">Woensdag 2 februari 2022 is er besluit omgevingsrecht gepubliceerd voor het verlenen van een omgevingsvergunning voor het kappen van 2 bomen en het weigeren voor de kap van 1 boom op het perceel Lossersedijk 21, 7587 RB de Lutte. Dit besluit is herzien. Het college van burgemeester en wethouders van Losser heeft besloten een omgevingsvergunning te verlenen voor het kappen van 3 bomen op het perceel Lossersedijk 21, 7587 RB de Lutte.</text:p>
              </text:list-item>
            </text:list>
            <text:p text:style-name="common-al">Datum bekendmaking 2 februari 2022.</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30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Toestemming voor het kappen van 2 bomen en het weigeren voor de kap van 1 boom op het perceel Lossersedijk 21 te de Lutte</meta:user-defined>
    <meta:user-defined meta:name="DCTERMS.W3CDTF/DCTERMS.available">2022-02-09</meta:user-defined>
    <meta:user-defined meta:name="DCTERMS.W3CDTF/OVERHEIDop.jaargang">2022</meta:user-defined>
    <meta:user-defined meta:name="OVERHEIDop.publicationIssue">50308</meta:user-defined>
    <meta:user-defined meta:name="OVERHEIDop.GmbID/DC.identifier">gmb-2022-50308</meta:user-defined>
    <meta:user-defined meta:name="OVERHEIDop.versieInformatie"/>
  </office:meta>
</office:document-meta>
</file>