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tadhoudersmolenweg 184-186 in Apeldoorn, het plaatsen van een tijdelijke overkapp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8 november 2022 </text:p>
            <text:p text:style-name="common-al">Wabonummer: D22/030695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03078</text:span><text:line-break/><text:date style:data-style-name="dag" text:fixed="true" text:date-value="2022-11-11"/><text:line-break/><text:date style:data-style-name="jaar" text:fixed="true" text:date-value="2022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3078</text:span><text:date style:data-style-name="nicedate" text:fixed="true" text:date-value="2022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3078</text:span><text:date style:data-style-name="nicedate" text:fixed="true" text:date-value="2022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2/030695</meta:user-defined>
    <dc:language>nl</dc:language>
    <meta:user-defined meta:name="OVERHEIDop.locatietype/OVERHEIDop.gebiedsmarkering">Adres</meta:user-defined>
    <meta:user-defined meta:name="DC.title">Aanvraag omgevingsvergunning Stadhoudersmolenweg 184-186 in Apeldoorn, het plaatsen van een tijdelijke overkapping</meta:user-defined>
    <meta:user-defined meta:name="DCTERMS.W3CDTF/DCTERMS.available">2022-11-11</meta:user-defined>
    <meta:user-defined meta:name="DCTERMS.W3CDTF/OVERHEIDop.jaargang">2022</meta:user-defined>
    <meta:user-defined meta:name="OVERHEIDop.publicationIssue">503078</meta:user-defined>
    <meta:user-defined meta:name="OVERHEIDop.GmbID/DC.identifier">gmb-2022-503078</meta:user-defined>
    <meta:user-defined meta:name="OVERHEIDop.versieInformatie"/>
  </office:meta>
</office:document-meta>
</file>