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611 Koningsoord  (sectie A5384) te Berkel-Enschot, wijziging van reclame uiting Aldi, 7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11 - I - Koningsoord  (sectie A538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7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4611 Koningsoord  (sectie A5384) te Berkel-Enschot, wijziging van reclame uiting Aldi, 7 november 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77</meta:user-defined>
    <meta:user-defined meta:name="OVERHEIDop.GmbID/DC.identifier">gmb-2022-503077</meta:user-defined>
    <meta:user-defined meta:name="OVERHEIDop.versieInformatie"/>
  </office:meta>
</office:document-meta>
</file>