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gemeente Putten een aanvraag ontvangen voor het kappen van 2  bomen (kappen) op locatie Stationsstraat 17. De aanvraag is geregistreerd onder zaaknummer W 22/39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307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7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ationsstraat 17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73</meta:user-defined>
    <meta:user-defined meta:name="OVERHEIDop.GmbID/DC.identifier">gmb-2022-503073</meta:user-defined>
    <meta:user-defined meta:name="OVERHEIDop.versieInformatie"/>
  </office:meta>
</office:document-meta>
</file>