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00 Stappegoor (sectie Z 2906, Z 1597, Z 1234) te Tilburg, kappen van 5 bomen, 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00 - I - Stappegoor sectie Z 2906, Z 1597, Z 1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7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600 Stappegoor (sectie Z 2906, Z 1597, Z 1234) te Tilburg, kappen van 5 bomen, 4 november 2022</meta:user-defined>
    <meta:user-defined meta:name="DCTERMS.W3CDTF/DCTERMS.available">2022-11-11</meta:user-defined>
    <meta:user-defined meta:name="DCTERMS.W3CDTF/OVERHEIDop.jaargang">2022</meta:user-defined>
    <meta:user-defined meta:name="OVERHEIDop.externeBijlage">Situatie |exb-2022-62325</meta:user-defined>
    <meta:user-defined meta:name="OVERHEIDop.publicationIssue">503072</meta:user-defined>
    <meta:user-defined meta:name="OVERHEIDop.GmbID/DC.identifier">gmb-2022-503072</meta:user-defined>
    <meta:user-defined meta:name="OVERHEIDop.versieInformatie"/>
  </office:meta>
</office:document-meta>
</file>