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chikking tussenevaluatie Rietgrachtstraat 74 te Arnhem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eschikking tussenevaluatie </text:p>
            <text:p text:style-name="common-al"> Op 5 oktober 2015 heeft Aan de Stegge Bouw en Werktuigbouw een tussentijds evaluatierapport ingediend van fase 1 van de uitgevoerde bodemsanering van de bodemverontreiniging met minerale olie, aromaten, zware metalen en PAK aan de Rietgrachtstraat 74 te Arnhem (locatienr: 0600). </text:p>
            <text:p text:style-name="common-al"/>
            <text:p text:style-name="common-al">Op grond van het rapport stemmen wij, in de beschikking evaluatie, in met het resultaat van de sanering en stellen wij de gebruiksbeperkingen vast voor deze locatie.</text:p>
            <text:p text:style-name="common-al"/>
            <text:p text:style-name="tussenkopcur">Bezwaar maken</text:p>
            <text:p text:style-name="common-al">Belanghebbenden kunnen tegen deze beschikking bezwaar maken. </text:p>
            <text:p text:style-name="common-al">Zie toelichting '<text:a xlink:href="http://www.arnhem.nl/actueel/Openbare_bekendmakingen/inzien_en_bezwaar_maken" xlink:type="simple">bezwaarschrift</text:a>".</text:p>
            <text:p text:style-name="common-al"/>
            <text:p text:style-name="tussenkopcur">Inzien</text:p>
            <text:p text:style-name="common-al">Via deze link is het dossier gedurende 6 weken te bekijken: </text:p>
            <text:p text:style-name="common-al">
            <text:a xlink:href="http://geo1.arnhem.nl/hyperlink/bodem/inzage-bisnummer.pdf" xlink:type="simple">http://geo1.arnhem.nl/hyperlink/bodem/inzage704622-0600.53.01.pdf</text:a>
         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503071</text:span><text:line-break/><text:date style:data-style-name="dag" text:fixed="true" text:date-value="2022-11-14"/><text:line-break/><text:date style:data-style-name="jaar" text:fixed="true" text:date-value="2022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3071</text:span><text:date style:data-style-name="nicedate" text:fixed="true" text:date-value="2022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3071</text:span><text:date style:data-style-name="nicedate" text:fixed="true" text:date-value="2022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11/xml/MC-DRP-BeschikkingAfhandeling-Web-ZM.xml</meta:user-defined>
    <meta:user-defined meta:name="OVERHEID.Gemeente/DC.creator">Arnhem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Beschikking tussenevaluatie Rietgrachtstraat 74 te Arnhem.</meta:user-defined>
    <meta:user-defined meta:name="DCTERMS.W3CDTF/DCTERMS.available">2022-11-14</meta:user-defined>
    <meta:user-defined meta:name="DCTERMS.W3CDTF/OVERHEIDop.jaargang">2022</meta:user-defined>
    <meta:user-defined meta:name="OVERHEIDop.publicationIssue">503071</meta:user-defined>
    <meta:user-defined meta:name="OVERHEIDop.GmbID/DC.identifier">gmb-2022-503071</meta:user-defined>
    <meta:user-defined meta:name="OVERHEIDop.versieInformatie"/>
  </office:meta>
</office:document-meta>
</file>