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Zevenhoven, Kade 9-1 t/m 9-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9, Zevenhoven – de nummeraanduidingen 9-1 t/m 9-11 zijn toegekend aan de standplaatsen voor recreatief verblijf – verzonden 9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307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nummeraanduiding Zevenhoven, Kade 9-1 t/m 9-11</meta:user-defined>
    <meta:user-defined meta:name="DCTERMS.W3CDTF/DCTERMS.available">2022-11-11</meta:user-defined>
    <meta:user-defined meta:name="DCTERMS.W3CDTF/OVERHEIDop.jaargang">2022</meta:user-defined>
    <meta:user-defined meta:name="OVERHEIDop.externeBijlage">Nummerbesluit|exb-2022-62323</meta:user-defined>
    <meta:user-defined meta:name="OVERHEIDop.externeBijlage">Plattegrond|exb-2022-62324</meta:user-defined>
    <meta:user-defined meta:name="OVERHEIDop.publicationIssue">503070</meta:user-defined>
    <meta:user-defined meta:name="OVERHEIDop.GmbID/DC.identifier">gmb-2022-503070</meta:user-defined>
    <meta:user-defined meta:name="OVERHEIDop.versieInformatie"/>
  </office:meta>
</office:document-meta>
</file>