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599 Kapelhof 10a t/m 10f te Tilburg, verbouwen van 5 wooneenheden, 4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599 - I - Kapelhof 10a tm 10f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3067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06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06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4599 Kapelhof 10a t/m 10f te Tilburg, verbouwen van 5 wooneenheden, 4 november 2022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3067</meta:user-defined>
    <meta:user-defined meta:name="OVERHEIDop.GmbID/DC.identifier">gmb-2022-503067</meta:user-defined>
    <meta:user-defined meta:name="OVERHEIDop.versieInformatie"/>
  </office:meta>
</office:document-meta>
</file>