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  erker voorzijde woning, Abelenlaan 45, 8024CV Zwolle [zaaknummer: 0193ESUITE252614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2526142022</text:p>
            <text:p text:style-name="common-al">Verzenddatum besluit: 08-11-2022</text:p>
            <text:p text:style-name="common-al">Locatie: Abelenlaan 45, 8024CV Zwolle</text:p>
            <text:p text:style-name="common-al">Projectomschrijving: het plaatsen van een erker aan de voorzijde van de woning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03066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06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06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526142022</meta:user-defined>
    <meta:user-defined meta:name="DCTERMS.abstract">het plaatsen van een erker aan de voorzijde van de woning</meta:user-defined>
    <dc:language>nl</dc:language>
    <meta:user-defined meta:name="OVERHEIDop.locatietype/OVERHEIDop.gebiedsmarkering">Punt</meta:user-defined>
    <meta:user-defined meta:name="DC.title">Ingetrokken aanvraag omgevingsvergunning, plaatsen  erker voorzijde woning, Abelenlaan 45, 8024CV Zwolle [zaaknummer: 0193ESUITE2526142022]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3066</meta:user-defined>
    <meta:user-defined meta:name="OVERHEIDop.GmbID/DC.identifier">gmb-2022-503066</meta:user-defined>
    <meta:user-defined meta:name="OVERHEIDop.versieInformatie"/>
  </office:meta>
</office:document-meta>
</file>